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5.932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 style:data-style-name="N112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112">
      <style:table-cell-properties style:text-align-source="fix" style:repeat-content="false" fo:border="none"/>
      <style:paragraph-properties fo:text-align="center" fo:margin-left="0cm"/>
    </style:style>
    <style:style style:name="ce8" style:family="table-cell" style:parent-style-name="Default" style:data-style-name="N112">
      <style:table-cell-properties fo:border="none"/>
    </style:style>
    <style:style style:name="ce9" style:family="table-cell" style:parent-style-name="Default" style:data-style-name="N112"/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6" office:value-type="string" calcext:value-type="string">
            <text:p>Coefficient de neutralisation Commune – Syndicat – EPCI </text:p>
          </table:table-cell>
          <table:table-cell table:style-name="ce6" office:value-type="string" calcext:value-type="string">
            <text:p>Coefficient de neutralisation TSE – GEMAPI </text:p>
          </table:table-cell>
          <table:table-cell table:style-name="ce10" table:number-columns-repeated="2"/>
          <table:table-cell table:style-name="ce12" table:number-columns-repeated="1018"/>
          <table:table-cell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number-columns-repeated="2" table:style-name="ce3" office:value-type="float" office:value="0.079922" calcext:value-type="float">
            <text:p>0,07992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number-columns-repeated="2" table:style-name="ce3" office:value-type="float" office:value="0.395748" calcext:value-type="float">
            <text:p>0,39574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number-columns-repeated="2" table:style-name="ce3" office:value-type="float" office:value="0.301446" calcext:value-type="float">
            <text:p>0,301446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number-columns-repeated="2" table:style-name="ce3" office:value-type="float" office:value="0.208912" calcext:value-type="float">
            <text:p>0,208912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number-columns-repeated="2" table:style-name="ce3" office:value-type="float" office:value="0.185933" calcext:value-type="float">
            <text:p>0,18593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number-columns-repeated="2" table:style-name="ce3" office:value-type="float" office:value="0.256698" calcext:value-type="float">
            <text:p>0,256698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number-columns-repeated="2" table:style-name="ce3" office:value-type="float" office:value="0.283594" calcext:value-type="float">
            <text:p>0,283594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number-columns-repeated="2" table:style-name="ce3" office:value-type="float" office:value="0.46911" calcext:value-type="float">
            <text:p>0,4691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number-columns-repeated="2" table:style-name="ce3" office:value-type="float" office:value="0.445661" calcext:value-type="float">
            <text:p>0,445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number-columns-repeated="2" table:style-name="ce3" office:value-type="float" office:value="0.119178" calcext:value-type="float">
            <text:p>0,11917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number-columns-repeated="2" table:style-name="ce3" office:value-type="float" office:value="0.415262" calcext:value-type="float">
            <text:p>0,4152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style-name="ce3" office:value-type="float" office:value="0.322481" calcext:value-type="float">
            <text:p>0,322481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number-columns-repeated="2" table:style-name="ce3" office:value-type="float" office:value="0.178481" calcext:value-type="float">
            <text:p>0,17848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number-columns-repeated="2" table:style-name="ce3" office:value-type="float" office:value="0.17081" calcext:value-type="float">
            <text:p>0,1708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number-columns-repeated="2" table:style-name="ce3" office:value-type="float" office:value="0.193869" calcext:value-type="float">
            <text:p>0,1938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number-columns-repeated="2" table:style-name="ce3" office:value-type="float" office:value="0.515821" calcext:value-type="float">
            <text:p>0,51582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number-columns-repeated="2" table:style-name="ce3" office:value-type="float" office:value="0.135163" calcext:value-type="float">
            <text:p>0,1351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number-columns-repeated="2" table:style-name="ce3" office:value-type="float" office:value="0.615466" calcext:value-type="float">
            <text:p>0,61546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number-columns-repeated="2" table:style-name="ce3" office:value-type="float" office:value="0.270392" calcext:value-type="float">
            <text:p>0,27039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4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6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7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number-columns-repeated="2" table:style-name="ce3" office:value-type="float" office:value="0.081738" calcext:value-type="float">
            <text:p>0,08173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6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number-columns-repeated="2" table:style-name="ce3" office:value-type="float" office:value="0.065485" calcext:value-type="float">
            <text:p>0,06548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1</text:p>
          </table:table-cell>
          <table:table-cell table:number-columns-repeated="2" table:style-name="ce3" office:value-type="float" office:value="0.439089" calcext:value-type="float">
            <text:p>0,43908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number-columns-repeated="2" table:style-name="ce3" office:value-type="float" office:value="0.252343" calcext:value-type="float">
            <text:p>0,25234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number-columns-repeated="2" table:style-name="ce3" office:value-type="float" office:value="0.282171" calcext:value-type="float">
            <text:p>0,2821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number-columns-repeated="2" table:style-name="ce3" office:value-type="float" office:value="0.416667" calcext:value-type="float">
            <text:p>0,41666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5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number-columns-repeated="2" table:style-name="ce3" office:value-type="float" office:value="0.114565" calcext:value-type="float">
            <text:p>0,1145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7</text:p>
          </table:table-cell>
          <table:table-cell table:number-columns-repeated="2" table:style-name="ce3" office:value-type="float" office:value="0.727432" calcext:value-type="float">
            <text:p>0,72743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1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3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4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6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7</text:p>
          </table:table-cell>
          <table:table-cell table:number-columns-repeated="2" table:style-name="ce3" office:value-type="float" office:value="0.192907" calcext:value-type="float">
            <text:p>0,19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3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5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6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7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8</text:p>
          </table:table-cell>
          <table:table-cell table:number-columns-repeated="2" table:style-name="ce3" office:value-type="float" office:value="0.350108" calcext:value-type="float">
            <text:p>0,3501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9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2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4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5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6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7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8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9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0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1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2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3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4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5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6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7</text:p>
          </table:table-cell>
          <table:table-cell table:number-columns-repeated="2" table:style-name="ce3" office:value-type="float" office:value="0.391626" calcext:value-type="float">
            <text:p>0,391626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9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1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2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3</text:p>
          </table:table-cell>
          <table:table-cell table:number-columns-repeated="2" table:style-name="ce3" office:value-type="float" office:value="0.12602" calcext:value-type="float">
            <text:p>0,12602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4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5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6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7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8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0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1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2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3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4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6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7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8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9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0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1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2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3</text:p>
          </table:table-cell>
          <table:table-cell table:number-columns-repeated="2" table:style-name="ce3" office:value-type="float" office:value="0.624846" calcext:value-type="float">
            <text:p>0,624846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4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5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6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7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8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9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90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91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92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95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96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97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98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99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00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03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04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06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07</text:p>
          </table:table-cell>
          <table:table-cell table:number-columns-repeated="2" table:style-name="ce3" office:value-type="float" office:value="0.408714" calcext:value-type="float">
            <text:p>0,40871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08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09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10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11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12</text:p>
          </table:table-cell>
          <table:table-cell table:number-columns-repeated="2" table:style-name="ce3" office:value-type="float" office:value="0.499007" calcext:value-type="float">
            <text:p>0,49900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13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14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15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16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18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19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20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21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23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24</text:p>
          </table:table-cell>
          <table:table-cell table:number-columns-repeated="2" table:style-name="ce3" office:value-type="float" office:value="0.046125" calcext:value-type="float">
            <text:p>0,04612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25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26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27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8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9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1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2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3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4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5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6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7</text:p>
          </table:table-cell>
          <table:table-cell table:number-columns-repeated="2" table:style-name="ce3" office:value-type="float" office:value="0.429463" calcext:value-type="float">
            <text:p>0,4294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8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9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0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1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2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4</text:p>
          </table:table-cell>
          <table:table-cell table:number-columns-repeated="2" table:style-name="ce3" office:value-type="float" office:value="0.113245" calcext:value-type="float">
            <text:p>0,11324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5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6</text:p>
          </table:table-cell>
          <table:table-cell table:number-columns-repeated="2" table:style-name="ce3" office:value-type="float" office:value="0.152349" calcext:value-type="float">
            <text:p>0,1523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7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8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9</text:p>
          </table:table-cell>
          <table:table-cell table:number-columns-repeated="2" table:style-name="ce3" office:value-type="float" office:value="10.778023" calcext:value-type="float">
            <text:p>10,77802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0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1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2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3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4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5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9</text:p>
          </table:table-cell>
          <table:table-cell table:number-columns-repeated="2" table:style-name="ce3" office:value-type="float" office:value="0.18371" calcext:value-type="float">
            <text:p>0,1837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0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1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2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3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4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5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7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8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9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0</text:p>
          </table:table-cell>
          <table:table-cell table:number-columns-repeated="2" table:style-name="ce3" office:value-type="float" office:value="0.195697" calcext:value-type="float">
            <text:p>0,19569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1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3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4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5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6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7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8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9</text:p>
          </table:table-cell>
          <table:table-cell table:number-columns-repeated="2" table:style-name="ce3" office:value-type="float" office:value="0.706974" calcext:value-type="float">
            <text:p>0,70697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0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1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2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3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4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5</text:p>
          </table:table-cell>
          <table:table-cell table:number-columns-repeated="2" table:style-name="ce3" office:value-type="float" office:value="0.42657" calcext:value-type="float">
            <text:p>0,42657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6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7</text:p>
          </table:table-cell>
          <table:table-cell table:number-columns-repeated="2" table:style-name="ce3" office:value-type="float" office:value="0.168269" calcext:value-type="float">
            <text:p>0,1682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8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0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1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2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3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4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5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7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8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9</text:p>
          </table:table-cell>
          <table:table-cell table:number-columns-repeated="2" table:style-name="ce3" office:value-type="float" office:value="0.994928" calcext:value-type="float">
            <text:p>0,9949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400</text:p>
          </table:table-cell>
          <table:table-cell table:number-columns-repeated="2" table:style-name="ce3" office:value-type="float" office:value="0.5399" calcext:value-type="float">
            <text:p>0,539900</text:p>
          </table:table-cell>
          <table:table-cell table:style-name="ce9" table:number-columns-repeated="1021"/>
        </table:table-row>
        <table:table-row table:style-name="ro2">
          <table:table-cell table:style-name="ce2" office:value-type="string" calcext:value-type="string">
            <text:p>402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3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4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5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6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7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8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9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0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1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2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3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4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5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6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7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8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9</text:p>
          </table:table-cell>
          <table:table-cell table:number-columns-repeated="2" table:style-name="ce3" office:value-type="float" office:value="0.115317" calcext:value-type="float">
            <text:p>0,11531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0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1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2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3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4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5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6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7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8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0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1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2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3</text:p>
          </table:table-cell>
          <table:table-cell table:number-columns-repeated="2" table:style-name="ce3" office:value-type="float" office:value="0.24957" calcext:value-type="float">
            <text:p>0,24957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4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6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7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8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9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0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1</text:p>
          </table:table-cell>
          <table:table-cell table:number-columns-repeated="2" table:style-name="ce3" office:value-type="float" office:value="0.608136" calcext:value-type="float">
            <text:p>0,60813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2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3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5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6</text:p>
          </table:table-cell>
          <table:table-cell table:number-columns-repeated="2" table:style-name="ce3" office:value-type="float" office:value="0.421026" calcext:value-type="float">
            <text:p>0,42102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7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8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9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0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1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2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3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6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8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9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0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1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2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3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4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5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6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7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8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9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0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1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2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4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5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7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8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9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0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1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2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3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5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6</text:p>
          </table:table-cell>
          <table:table-cell table:style-name="ce3" office:value-type="float" office:value="0.209867" calcext:value-type="float">
            <text:p>0,209867</text:p>
          </table:table-cell>
          <table:table-cell table:style-name="ce3" office:value-type="float" office:value="0.20563" calcext:value-type="float">
            <text:p>0,205630</text:p>
          </table:table-cell>
          <table:table-cell table:number-columns-repeated="1021"/>
        </table:table-row>
        <table:table-row table:style-name="ro2" table:number-rows-repeated="118">
          <table:table-cell table:style-name="ce4"/>
          <table:table-cell table:style-name="ce7" table:number-columns-repeated="2"/>
          <table:table-cell table:number-columns-repeated="1021"/>
        </table:table-row>
        <table:table-row table:style-name="ro2" table:number-rows-repeated="68">
          <table:table-cell table:style-name="ce5"/>
          <table:table-cell table:style-name="ce8" table:number-columns-repeated="2"/>
          <table:table-cell table:number-columns-repeated="1021"/>
        </table:table-row>
        <table:table-row table:style-name="ro2" table:number-rows-repeated="10479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1:Feuille1.C33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6">00/00/0000</text:date>, <text:time style:data-style-name="N2" text:time-value="17:16:27.21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06T17:27:06.473000000</dc:date>
    <meta:editing-duration>PT2H33M50S</meta:editing-duration>
    <meta:editing-cycles>22</meta:editing-cycles>
    <meta:generator>LibreOffice/4.3.7.2.lin04$Windows_x86 LibreOffice_project/12783c1c8dc092c05cea9a0168f01a1663ddfb11</meta:generator>
    <meta:document-statistic meta:table-count="1" meta:cell-count="1287" meta:object-count="0"/>
  </office:meta>
</office:document-meta>
</file>