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76577" calcext:value-type="float">
            <text:p>0,2765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44959" calcext:value-type="float">
            <text:p>0,2449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48965" calcext:value-type="float">
            <text:p>0,2489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38454" calcext:value-type="float">
            <text:p>0,2384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0814" calcext:value-type="float">
            <text:p>0,0814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136914" calcext:value-type="float">
            <text:p>0,1369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41803" calcext:value-type="float">
            <text:p>0,141803</text:p>
          </table:table-cell>
          <table:table-cell table:style-name="ce6" office:value-type="float" office:value="0.141685" calcext:value-type="float">
            <text:p>0,1416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192189" calcext:value-type="float">
            <text:p>0,1921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17653" calcext:value-type="float">
            <text:p>0,1765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042559" calcext:value-type="float">
            <text:p>0,0425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6" office:value-type="float" office:value="0.169151" calcext:value-type="float">
            <text:p>0,1691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6" office:value-type="float" office:value="0.121672" calcext:value-type="float">
            <text:p>0,1216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6" office:value-type="float" office:value="0.112907" calcext:value-type="float">
            <text:p>0,1129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6" office:value-type="float" office:value="0.127712" calcext:value-type="float">
            <text:p>0,1277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068411" calcext:value-type="float">
            <text:p>0,0684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6" office:value-type="float" office:value="0.12623" calcext:value-type="float">
            <text:p>0,126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200453" calcext:value-type="float">
            <text:p>0,2004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6" office:value-type="float" office:value="0.169969" calcext:value-type="float">
            <text:p>0,1699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number-columns-repeated="2" table:style-name="ce6" office:value-type="float" office:value="0.10522" calcext:value-type="float">
            <text:p>0,105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117069" calcext:value-type="float">
            <text:p>0,117069</text:p>
          </table:table-cell>
          <table:table-cell table:style-name="ce6" office:value-type="float" office:value="0.116904" calcext:value-type="float">
            <text:p>0,116904</text:p>
          </table:table-cell>
          <table:table-cell table:number-columns-repeated="1021"/>
        </table:table-row>
        <table:table-row table:style-name="ro2" table:number-rows-repeated="37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68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16:2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28:19.387000000</dc:date>
    <meta:editing-duration>PT2H35M2S</meta:editing-duration>
    <meta:editing-cycles>23</meta:editing-cycles>
    <meta:generator>LibreOffice/4.3.7.2.lin04$Windows_x86 LibreOffice_project/12783c1c8dc092c05cea9a0168f01a1663ddfb11</meta:generator>
    <meta:document-statistic meta:table-count="1" meta:cell-count="1530" meta:object-count="0"/>
  </office:meta>
</office:document-meta>
</file>