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5.74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5" table:number-columns-repeated="2"/>
          <table:table-cell table:style-name="ce6" table:number-columns-repeated="1018"/>
          <table:table-cell/>
        </table:table-row>
        <table:table-row table:style-name="ro2">
          <table:table-cell office:value-type="string" calcext:value-type="string">
            <text:p>00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0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8</text:p>
          </table:table-cell>
          <table:table-cell table:number-columns-repeated="2" table:style-name="ce4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1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2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0"/>
          <table:table-cell/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2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0</text:p>
          </table:table-cell>
          <table:table-cell table:number-columns-repeated="2" office:value-type="float" office:value="0.520779" calcext:value-type="float">
            <text:p>0,520779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2</text:p>
          </table:table-cell>
          <table:table-cell table:number-columns-repeated="2" office:value-type="float" office:value="0.187888" calcext:value-type="float">
            <text:p>0,187888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6</text:p>
          </table:table-cell>
          <table:table-cell table:number-columns-repeated="2" office:value-type="float" office:value="0.365993" calcext:value-type="float">
            <text:p>0,365993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style-name="ce3" table:number-columns-repeated="1021"/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float" office:value="0.563252" calcext:value-type="float">
            <text:p>0,56325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9</text:p>
          </table:table-cell>
          <table:table-cell table:number-columns-repeated="2" office:value-type="float" office:value="0.155587" calcext:value-type="float">
            <text:p>0,1555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float" office:value="0.367147" calcext:value-type="float">
            <text:p>0,36714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5</text:p>
          </table:table-cell>
          <table:table-cell table:number-columns-repeated="2" office:value-type="float" office:value="0.180748" calcext:value-type="float">
            <text:p>0,18074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float" office:value="0.107838" calcext:value-type="float">
            <text:p>0,10783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</text:p>
          </table:table-cell>
          <table:table-cell table:number-columns-repeated="2" office:value-type="float" office:value="0.119632" calcext:value-type="float">
            <text:p>0,1196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</text:p>
          </table:table-cell>
          <table:table-cell table:number-columns-repeated="2" office:value-type="float" office:value="0.043862" calcext:value-type="float">
            <text:p>0,0438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float" office:value="0.096174" calcext:value-type="float">
            <text:p>0,0961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4</text:p>
          </table:table-cell>
          <table:table-cell table:number-columns-repeated="2" office:value-type="float" office:value="0.075215" calcext:value-type="float">
            <text:p>0,075215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float" office:value="0.885733" calcext:value-type="float">
            <text:p>0,88573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float" office:value="0.340361" calcext:value-type="float">
            <text:p>0,34036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8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8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0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1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2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3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4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5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6</text:p>
          </table:table-cell>
          <table:table-cell table:number-columns-repeated="2" office:value-type="float" office:value="0.184441" calcext:value-type="float">
            <text:p>0,184441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85">
          <table:table-cell table:style-name="ce3" table:number-columns-repeated="1023"/>
          <table:table-cell/>
        </table:table-row>
        <table:table-row table:style-name="ro2">
          <table:table-cell table:style-name="ce3" table:number-columns-repeated="10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58:46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59:03.139000000</dc:date>
    <meta:editing-duration>PT21M29S</meta:editing-duration>
    <meta:editing-cycles>7</meta:editing-cycles>
    <meta:generator>LibreOffice/4.3.7.2.lin04$Windows_x86 LibreOffice_project/12783c1c8dc092c05cea9a0168f01a1663ddfb11</meta:generator>
    <meta:document-statistic meta:table-count="1" meta:cell-count="603" meta:object-count="0"/>
  </office:meta>
</office:document-meta>
</file>