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fo:border="none"/>
    </style:style>
    <style:style style:name="ce9" style:family="table-cell" style:parent-style-name="Default" style:data-style-name="N112"/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2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244519" calcext:value-type="float">
            <text:p>0,244519</text:p>
          </table:table-cell>
          <table:table-cell table:style-name="ce6" office:value-type="float" office:value="0.243452" calcext:value-type="float">
            <text:p>0,24345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6" office:value-type="float" office:value="0.582874" calcext:value-type="float">
            <text:p>0,58287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6" office:value-type="float" office:value="0.114249" calcext:value-type="float">
            <text:p>0,1142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6" office:value-type="float" office:value="0.105201" calcext:value-type="float">
            <text:p>0,10520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6" office:value-type="float" office:value="0.216479" calcext:value-type="float">
            <text:p>0,21647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6" office:value-type="float" office:value="0.217923" calcext:value-type="float">
            <text:p>0,21792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6" office:value-type="float" office:value="0.162466" calcext:value-type="float">
            <text:p>0,162466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6" office:value-type="float" office:value="0.081107" calcext:value-type="float">
            <text:p>0,08110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6" office:value-type="float" office:value="0.102217" calcext:value-type="float">
            <text:p>0,10221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6" office:value-type="float" office:value="0.546035" calcext:value-type="float">
            <text:p>0,5460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6" office:value-type="float" office:value="0.148257" calcext:value-type="float">
            <text:p>0,1482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6" office:value-type="float" office:value="0.312569" calcext:value-type="float">
            <text:p>0,3125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297313" calcext:value-type="float">
            <text:p>0,297313</text:p>
          </table:table-cell>
          <table:table-cell table:style-name="ce6" office:value-type="float" office:value="0.152925" calcext:value-type="float">
            <text:p>0,1529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6" office:value-type="float" office:value="0.288625" calcext:value-type="float">
            <text:p>0,2886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number-columns-repeated="2" table:style-name="ce6" office:value-type="float" office:value="0.144644" calcext:value-type="float">
            <text:p>0,1446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092715" calcext:value-type="float">
            <text:p>0,092715</text:p>
          </table:table-cell>
          <table:table-cell table:style-name="ce6" office:value-type="float" office:value="0.075563" calcext:value-type="float">
            <text:p>0,0755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number-columns-repeated="2" table:style-name="ce6" office:value-type="float" office:value="0.133215" calcext:value-type="float">
            <text:p>0,1332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number-columns-repeated="2" table:style-name="ce6" office:value-type="float" office:value="0.181186" calcext:value-type="float">
            <text:p>0,1811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233081" calcext:value-type="float">
            <text:p>0,233081</text:p>
          </table:table-cell>
          <table:table-cell table:style-name="ce6" office:value-type="float" office:value="0.234433" calcext:value-type="float">
            <text:p>0,234433</text:p>
          </table:table-cell>
          <table:table-cell table:number-columns-repeated="1021"/>
        </table:table-row>
        <table:table-row table:style-name="ro2" table:number-rows-repeated="50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86">
          <table:table-cell table:style-name="ce3"/>
          <table:table-cell table:style-name="ce7" table:number-columns-repeated="2"/>
          <table:table-cell table:style-name="ce11" table:number-columns-repeated="1020"/>
          <table:table-cell/>
        </table:table-row>
        <table:table-row table:style-name="ro2" table:number-rows-repeated="6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3"/>
          <table:table-cell table:style-name="ce7" table:number-columns-repeated="2"/>
          <table:table-cell table:style-name="ce9" table:number-columns-repeated="1021"/>
        </table:table-row>
        <table:table-row table:style-name="ro2" table:number-rows-repeated="19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68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3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7:16:27.2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7:29:56.528000000</dc:date>
    <meta:editing-duration>PT2H36M39S</meta:editing-duration>
    <meta:editing-cycles>24</meta:editing-cycles>
    <meta:generator>LibreOffice/4.3.7.2.lin04$Windows_x86 LibreOffice_project/12783c1c8dc092c05cea9a0168f01a1663ddfb11</meta:generator>
    <meta:document-statistic meta:table-count="1" meta:cell-count="456" meta:object-count="0"/>
  </office:meta>
</office:document-meta>
</file>