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fo:border="none"/>
    </style:style>
    <style:style style:name="ce9" style:family="table-cell" style:parent-style-name="Default" style:data-style-name="N112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2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6" office:value-type="float" office:value="0.130766" calcext:value-type="float">
            <text:p>0,13076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6" office:value-type="float" office:value="0.044863" calcext:value-type="float">
            <text:p>0,0448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6" office:value-type="float" office:value="0.244245" calcext:value-type="float">
            <text:p>0,24424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6" office:value-type="float" office:value="0.056308" calcext:value-type="float">
            <text:p>0,05630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6" office:value-type="float" office:value="0.154465" calcext:value-type="float">
            <text:p>0,1544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6" office:value-type="float" office:value="0.182624" calcext:value-type="float">
            <text:p>0,18262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6" office:value-type="float" office:value="0.236211" calcext:value-type="float">
            <text:p>0,23621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6" office:value-type="float" office:value="0.242433" calcext:value-type="float">
            <text:p>0,242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6" office:value-type="float" office:value="0.096995" calcext:value-type="float">
            <text:p>0,096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number-columns-repeated="2" table:style-name="ce6" office:value-type="float" office:value="0.065315" calcext:value-type="float">
            <text:p>0,0653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number-columns-repeated="2" table:style-name="ce6" office:value-type="float" office:value="0.208697" calcext:value-type="float">
            <text:p>0,20869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number-columns-repeated="2" table:style-name="ce6" office:value-type="float" office:value="0.160416" calcext:value-type="float">
            <text:p>0,16041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number-columns-repeated="2" table:style-name="ce6" office:value-type="float" office:value="0.275929" calcext:value-type="float">
            <text:p>0,2759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062184" calcext:value-type="float">
            <text:p>0,062184</text:p>
          </table:table-cell>
          <table:table-cell table:style-name="ce6" office:value-type="float" office:value="0.125018" calcext:value-type="float">
            <text:p>0,1250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number-columns-repeated="2" table:style-name="ce6" office:value-type="float" office:value="1.233157" calcext:value-type="float">
            <text:p>1,2331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6" office:value-type="float" office:value="0.208735" calcext:value-type="float">
            <text:p>0,2087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number-columns-repeated="2" table:style-name="ce6" office:value-type="float" office:value="0.168271" calcext:value-type="float">
            <text:p>0,1682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6" office:value-type="float" office:value="0.061397" calcext:value-type="float">
            <text:p>0,06139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6" office:value-type="float" office:value="0.26701" calcext:value-type="float">
            <text:p>0,267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6" office:value-type="float" office:value="0.131957" calcext:value-type="float">
            <text:p>0,1319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number-columns-repeated="2" table:style-name="ce6" office:value-type="float" office:value="0.07873" calcext:value-type="float">
            <text:p>0,0787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164661" calcext:value-type="float">
            <text:p>0,164661</text:p>
          </table:table-cell>
          <table:table-cell table:style-name="ce6" office:value-type="float" office:value="0.163195" calcext:value-type="float">
            <text:p>0,1631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number-columns-repeated="2" table:style-name="ce6" office:value-type="float" office:value="0.12217" calcext:value-type="float">
            <text:p>0,1221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6" office:value-type="float" office:value="0.685778" calcext:value-type="float">
            <text:p>0,6857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148595" calcext:value-type="float">
            <text:p>0,148595</text:p>
          </table:table-cell>
          <table:table-cell table:style-name="ce6" office:value-type="float" office:value="0.152777" calcext:value-type="float">
            <text:p>0,152777</text:p>
          </table:table-cell>
          <table:table-cell table:number-columns-repeated="1021"/>
        </table:table-row>
        <table:table-row table:style-name="ro2" table:number-rows-repeated="48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86">
          <table:table-cell table:style-name="ce3"/>
          <table:table-cell table:style-name="ce7" table:number-columns-repeated="2"/>
          <table:table-cell table:style-name="ce11" table:number-columns-repeated="1020"/>
          <table:table-cell/>
        </table:table-row>
        <table:table-row table:style-name="ro2" table:number-rows-repeated="6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3"/>
          <table:table-cell table:style-name="ce7" table:number-columns-repeated="2"/>
          <table:table-cell table:style-name="ce9" table:number-columns-repeated="1021"/>
        </table:table-row>
        <table:table-row table:style-name="ro2" table:number-rows-repeated="19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68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3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7:16:27.2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7:31:10.957000000</dc:date>
    <meta:editing-duration>PT2H37M53S</meta:editing-duration>
    <meta:editing-cycles>25</meta:editing-cycles>
    <meta:generator>LibreOffice/4.3.7.2.lin04$Windows_x86 LibreOffice_project/12783c1c8dc092c05cea9a0168f01a1663ddfb11</meta:generator>
    <meta:document-statistic meta:table-count="1" meta:cell-count="462" meta:object-count="0"/>
  </office:meta>
</office:document-meta>
</file>