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752792" calcext:value-type="float">
            <text:p>0,75279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180546" calcext:value-type="float">
            <text:p>0,18054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143987" calcext:value-type="float">
            <text:p>0,14398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328865" calcext:value-type="float">
            <text:p>0,3288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155517" calcext:value-type="float">
            <text:p>0,1555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112931" calcext:value-type="float">
            <text:p>0,1129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617186" calcext:value-type="float">
            <text:p>0,6171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429125" calcext:value-type="float">
            <text:p>0,4291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16926" calcext:value-type="float">
            <text:p>0,1692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116518" calcext:value-type="float">
            <text:p>0,1165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136982" calcext:value-type="float">
            <text:p>0,1369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381706" calcext:value-type="float">
            <text:p>0,381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40732" calcext:value-type="float">
            <text:p>0,2407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890837" calcext:value-type="float">
            <text:p>0,8908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1.16124" calcext:value-type="float">
            <text:p>1,1612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74747" calcext:value-type="float">
            <text:p>0,2747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652788" calcext:value-type="float">
            <text:p>0,6527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836461" calcext:value-type="float">
            <text:p>0,8364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317561" calcext:value-type="float">
            <text:p>0,317561</text:p>
          </table:table-cell>
          <table:table-cell table:style-name="ce6" office:value-type="float" office:value="0.281775" calcext:value-type="float">
            <text:p>0,2817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306135" calcext:value-type="float">
            <text:p>0,306135</text:p>
          </table:table-cell>
          <table:table-cell table:style-name="ce6" office:value-type="float" office:value="0.303535" calcext:value-type="float">
            <text:p>0,303535</text:p>
          </table:table-cell>
          <table:table-cell table:number-columns-repeated="1021"/>
        </table:table-row>
        <table:table-row table:style-name="ro2" table:number-rows-repeated="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6:29.111000000</dc:date>
    <meta:editing-duration>PT5H27M59S</meta:editing-duration>
    <meta:editing-cycles>48</meta:editing-cycles>
    <meta:generator>LibreOffice/4.3.7.2.lin04$Windows_x86 LibreOffice_project/12783c1c8dc092c05cea9a0168f01a1663ddfb11</meta:generator>
    <meta:document-statistic meta:table-count="1" meta:cell-count="588" meta:object-count="0"/>
  </office:meta>
</office:document-meta>
</file>