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04359" calcext:value-type="float">
            <text:p>0,20435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62187" calcext:value-type="float">
            <text:p>0,62187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91348" calcext:value-type="float">
            <text:p>0,29134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374753" calcext:value-type="float">
            <text:p>0,37475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119789" calcext:value-type="float">
            <text:p>0,1197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33386" calcext:value-type="float">
            <text:p>0,2333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103663" calcext:value-type="float">
            <text:p>0,1036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459373" calcext:value-type="float">
            <text:p>0,459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120462" calcext:value-type="float">
            <text:p>0,1204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134274" calcext:value-type="float">
            <text:p>0,1342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24381" calcext:value-type="float">
            <text:p>0,2243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282475" calcext:value-type="float">
            <text:p>0,282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63188" calcext:value-type="float">
            <text:p>0,2631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718818" calcext:value-type="float">
            <text:p>0,7188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134803" calcext:value-type="float">
            <text:p>0,1348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080621" calcext:value-type="float">
            <text:p>0,0806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053819" calcext:value-type="float">
            <text:p>0,0538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81294" calcext:value-type="float">
            <text:p>0,2812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08868" calcext:value-type="float">
            <text:p>0,08868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096329" calcext:value-type="float">
            <text:p>0,0963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217787" calcext:value-type="float">
            <text:p>0,21778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192719" calcext:value-type="float">
            <text:p>0,19271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40663" calcext:value-type="float">
            <text:p>0,40663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157981" calcext:value-type="float">
            <text:p>0,15798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154062" calcext:value-type="float">
            <text:p>0,1540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169031" calcext:value-type="float">
            <text:p>0,1690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163346" calcext:value-type="float">
            <text:p>0,16334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181224" calcext:value-type="float">
            <text:p>0,18122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6" office:value-type="float" office:value="0.232261" calcext:value-type="float">
            <text:p>0,2322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28728" calcext:value-type="float">
            <text:p>0,2872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190175" calcext:value-type="float">
            <text:p>0,19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121312" calcext:value-type="float">
            <text:p>0,121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6" office:value-type="float" office:value="0.200272" calcext:value-type="float">
            <text:p>0,200272</text:p>
          </table:table-cell>
          <table:table-cell table:number-columns-repeated="1021"/>
        </table:table-row>
        <table:table-row table:style-name="ro2" table:number-rows-repeated="57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5:30.314000000</dc:date>
    <meta:editing-duration>PT5H27M1S</meta:editing-duration>
    <meta:editing-cycles>47</meta:editing-cycles>
    <meta:generator>LibreOffice/4.3.7.2.lin04$Windows_x86 LibreOffice_project/12783c1c8dc092c05cea9a0168f01a1663ddfb11</meta:generator>
    <meta:document-statistic meta:table-count="1" meta:cell-count="960" meta:object-count="0"/>
  </office:meta>
</office:document-meta>
</file>