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10986" calcext:value-type="float">
            <text:p>0,21098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196375" calcext:value-type="float">
            <text:p>0,19637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018892" calcext:value-type="float">
            <text:p>0,01889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22057" calcext:value-type="float">
            <text:p>0,22205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1187" calcext:value-type="float">
            <text:p>0,1187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08487" calcext:value-type="float">
            <text:p>0,208487</text:p>
          </table:table-cell>
          <table:table-cell table:style-name="ce6" office:value-type="float" office:value="0.208949" calcext:value-type="float">
            <text:p>0,20894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27642" calcext:value-type="float">
            <text:p>0,22764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035377" calcext:value-type="float">
            <text:p>0,0353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040528" calcext:value-type="float">
            <text:p>0,0405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14286" calcext:value-type="float">
            <text:p>0,2142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536417" calcext:value-type="float">
            <text:p>0,5364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039263" calcext:value-type="float">
            <text:p>0,0392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192079" calcext:value-type="float">
            <text:p>0,1920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098806" calcext:value-type="float">
            <text:p>0,0988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242857" calcext:value-type="float">
            <text:p>0,242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100645" calcext:value-type="float">
            <text:p>0,1006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32955" calcext:value-type="float">
            <text:p>0,2329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042437" calcext:value-type="float">
            <text:p>0,04243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327145" calcext:value-type="float">
            <text:p>0,32714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087531" calcext:value-type="float">
            <text:p>0,08753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32955" calcext:value-type="float">
            <text:p>0,23295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076555" calcext:value-type="float">
            <text:p>0,0765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6" office:value-type="float" office:value="0.037798" calcext:value-type="float">
            <text:p>0,0377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073516" calcext:value-type="float">
            <text:p>0,0735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239837" calcext:value-type="float">
            <text:p>0,2398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042832" calcext:value-type="float">
            <text:p>0,0428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6" office:value-type="float" office:value="0.266667" calcext:value-type="float">
            <text:p>0,2666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number-columns-repeated="2" table:style-name="ce6" office:value-type="float" office:value="0.05344" calcext:value-type="float">
            <text:p>0,0534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number-columns-repeated="2" table:style-name="ce6" office:value-type="float" office:value="0.10048" calcext:value-type="float">
            <text:p>0,1004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6" office:value-type="float" office:value="0.330373" calcext:value-type="float">
            <text:p>0,3303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number-columns-repeated="2" table:style-name="ce6" office:value-type="float" office:value="0.16486" calcext:value-type="float">
            <text:p>0,1648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266667" calcext:value-type="float">
            <text:p>0,2666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number-columns-repeated="2" table:style-name="ce6" office:value-type="float" office:value="0.120341" calcext:value-type="float">
            <text:p>0,1203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6" office:value-type="float" office:value="0.094937" calcext:value-type="float">
            <text:p>0,094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number-columns-repeated="2" table:style-name="ce6" office:value-type="float" office:value="0.095238" calcext:value-type="float">
            <text:p>0,0952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number-columns-repeated="2" table:style-name="ce6" office:value-type="float" office:value="0.65023" calcext:value-type="float">
            <text:p>0,650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number-columns-repeated="2" table:style-name="ce6" office:value-type="float" office:value="0.285714" calcext:value-type="float">
            <text:p>0,285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number-columns-repeated="2" table:style-name="ce6" office:value-type="float" office:value="0.173711" calcext:value-type="float">
            <text:p>0,1737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number-columns-repeated="2" table:style-name="ce6" office:value-type="float" office:value="0.111008" calcext:value-type="float">
            <text:p>0,1110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6" office:value-type="float" office:value="0.23488" calcext:value-type="float">
            <text:p>0,2348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number-columns-repeated="2" table:style-name="ce6" office:value-type="float" office:value="0.036325" calcext:value-type="float">
            <text:p>0,0363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number-columns-repeated="2" table:style-name="ce6" office:value-type="float" office:value="0.454315" calcext:value-type="float">
            <text:p>0,4543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number-columns-repeated="2" table:style-name="ce6" office:value-type="float" office:value="0.038803" calcext:value-type="float">
            <text:p>0,0388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number-columns-repeated="2" table:style-name="ce6" office:value-type="float" office:value="0.108312" calcext:value-type="float">
            <text:p>0,108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number-columns-repeated="2" table:style-name="ce6" office:value-type="float" office:value="0.176166" calcext:value-type="float">
            <text:p>0,1761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number-columns-repeated="2" table:style-name="ce6" office:value-type="float" office:value="0.255042" calcext:value-type="float">
            <text:p>0,2550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number-columns-repeated="2" table:style-name="ce6" office:value-type="float" office:value="0.227273" calcext:value-type="float">
            <text:p>0,2272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number-columns-repeated="2" table:style-name="ce6" office:value-type="float" office:value="0.089332" calcext:value-type="float">
            <text:p>0,0893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number-columns-repeated="2" table:style-name="ce6" office:value-type="float" office:value="0.338139" calcext:value-type="float">
            <text:p>0,3381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number-columns-repeated="2" table:style-name="ce6" office:value-type="float" office:value="0.037084" calcext:value-type="float">
            <text:p>0,0370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number-columns-repeated="2" table:style-name="ce6" office:value-type="float" office:value="0.022195" calcext:value-type="float">
            <text:p>0,0221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number-columns-repeated="2" table:style-name="ce6" office:value-type="float" office:value="0.108312" calcext:value-type="float">
            <text:p>0,108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number-columns-repeated="2" table:style-name="ce6" office:value-type="float" office:value="0.124353" calcext:value-type="float">
            <text:p>0,1243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number-columns-repeated="2" table:style-name="ce6" office:value-type="float" office:value="0.487438" calcext:value-type="float">
            <text:p>0,4874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number-columns-repeated="2" table:style-name="ce6" office:value-type="float" office:value="0.152393" calcext:value-type="float">
            <text:p>0,152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number-columns-repeated="2" table:style-name="ce6" office:value-type="float" office:value="0.056604" calcext:value-type="float">
            <text:p>0,0566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number-columns-repeated="2" table:style-name="ce6" office:value-type="float" office:value="0.522626" calcext:value-type="float">
            <text:p>0,5226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number-columns-repeated="2" table:style-name="ce6" office:value-type="float" office:value="0.092596" calcext:value-type="float">
            <text:p>0,0925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number-columns-repeated="2" table:style-name="ce6" office:value-type="float" office:value="0.265123" calcext:value-type="float">
            <text:p>0,2651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5</text:p>
          </table:table-cell>
          <table:table-cell table:number-columns-repeated="2" table:style-name="ce6" office:value-type="float" office:value="0.157013" calcext:value-type="float">
            <text:p>0,1570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0</text:p>
          </table:table-cell>
          <table:table-cell table:number-columns-repeated="2" table:style-name="ce6" office:value-type="float" office:value="0.223485" calcext:value-type="float">
            <text:p>0,2234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7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1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1</text:p>
          </table:table-cell>
          <table:table-cell table:number-columns-repeated="2" table:style-name="ce6" office:value-type="float" office:value="0.214286" calcext:value-type="float">
            <text:p>0,2142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7</text:p>
          </table:table-cell>
          <table:table-cell table:number-columns-repeated="2" table:style-name="ce6" office:value-type="float" office:value="0.06798" calcext:value-type="float">
            <text:p>0,0679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8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9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0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2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3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4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5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6</text:p>
          </table:table-cell>
          <table:table-cell table:style-name="ce6" office:value-type="float" office:value="0.176468" calcext:value-type="float">
            <text:p>0,17646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21"/>
        </table:table-row>
        <table:table-row table:style-name="ro2" table:number-rows-repeated="112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4:13.312000000</dc:date>
    <meta:editing-duration>PT5H25M44S</meta:editing-duration>
    <meta:editing-cycles>46</meta:editing-cycles>
    <meta:generator>LibreOffice/4.3.7.2.lin04$Windows_x86 LibreOffice_project/12783c1c8dc092c05cea9a0168f01a1663ddfb11</meta:generator>
    <meta:document-statistic meta:table-count="1" meta:cell-count="2340" meta:object-count="0"/>
  </office:meta>
</office:document-meta>
</file>