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4" office:value-type="string" calcext:value-type="string">
            <text:p>Coefficient de neutralisation Commune – Syndicat – EPCI </text:p>
          </table:table-cell>
          <table:table-cell table:style-name="ce4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5" office:value-type="float" office:value="0.08003" calcext:value-type="float">
            <text:p>0,08003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5" office:value-type="float" office:value="0.1289" calcext:value-type="float">
            <text:p>0,12890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5" office:value-type="float" office:value="0.07009" calcext:value-type="float">
            <text:p>0,07009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5" office:value-type="float" office:value="0.146053" calcext:value-type="float">
            <text:p>0,14605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5" office:value-type="float" office:value="0.156851" calcext:value-type="float">
            <text:p>0,156851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5" office:value-type="float" office:value="0.255018" calcext:value-type="float">
            <text:p>0,25501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5" office:value-type="float" office:value="0.03102" calcext:value-type="float">
            <text:p>0,03102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5" office:value-type="float" office:value="0.294207" calcext:value-type="float">
            <text:p>0,29420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5" office:value-type="float" office:value="0.142157" calcext:value-type="float">
            <text:p>0,142157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5" office:value-type="float" office:value="0.138102" calcext:value-type="float">
            <text:p>0,13810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5" office:value-type="float" office:value="0.027128" calcext:value-type="float">
            <text:p>0,0271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5" office:value-type="float" office:value="0.13279" calcext:value-type="float">
            <text:p>0,1327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5" office:value-type="float" office:value="0.051522" calcext:value-type="float">
            <text:p>0,0515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5" office:value-type="float" office:value="0.172553" calcext:value-type="float">
            <text:p>0,1725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5" office:value-type="float" office:value="0.203066" calcext:value-type="float">
            <text:p>0,2030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5" office:value-type="float" office:value="0.207393" calcext:value-type="float">
            <text:p>0,2073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5" office:value-type="float" office:value="0.152716" calcext:value-type="float">
            <text:p>0,1527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5" office:value-type="float" office:value="0.278037" calcext:value-type="float">
            <text:p>0,278037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5" office:value-type="float" office:value="0.185203" calcext:value-type="float">
            <text:p>0,1852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5" office:value-type="float" office:value="0.123002" calcext:value-type="float">
            <text:p>0,1230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5" office:value-type="float" office:value="0.10218" calcext:value-type="float">
            <text:p>0,1021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5" office:value-type="float" office:value="0.097092" calcext:value-type="float">
            <text:p>0,0970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5" office:value-type="float" office:value="0.177608" calcext:value-type="float">
            <text:p>0,1776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5" office:value-type="float" office:value="0.194255" calcext:value-type="float">
            <text:p>0,1942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5" office:value-type="float" office:value="0.298539" calcext:value-type="float">
            <text:p>0,2985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5" office:value-type="float" office:value="0.149071" calcext:value-type="float">
            <text:p>0,1490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5" office:value-type="float" office:value="0.255104" calcext:value-type="float">
            <text:p>0,2551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5" office:value-type="float" office:value="0.146204" calcext:value-type="float">
            <text:p>0,1462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5" office:value-type="float" office:value="0.173382" calcext:value-type="float">
            <text:p>0,1733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5" office:value-type="float" office:value="0.133033" calcext:value-type="float">
            <text:p>0,1330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5" office:value-type="float" office:value="0.06861" calcext:value-type="float">
            <text:p>0,0686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5" office:value-type="float" office:value="0.135671" calcext:value-type="float">
            <text:p>0,1356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5" office:value-type="float" office:value="0.115567" calcext:value-type="float">
            <text:p>0,1155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5" office:value-type="float" office:value="0.12509" calcext:value-type="float">
            <text:p>0,12509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5" office:value-type="float" office:value="0.193859" calcext:value-type="float">
            <text:p>0,193859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5" office:value-type="float" office:value="0.052672" calcext:value-type="float">
            <text:p>0,05267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5" office:value-type="float" office:value="0.166643" calcext:value-type="float">
            <text:p>0,16664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5" office:value-type="float" office:value="0.155535" calcext:value-type="float">
            <text:p>0,155535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5" office:value-type="float" office:value="0.071153" calcext:value-type="float">
            <text:p>0,071153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5" office:value-type="float" office:value="0.384106" calcext:value-type="float">
            <text:p>0,384106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5" office:value-type="float" office:value="0.018401" calcext:value-type="float">
            <text:p>0,018401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5" office:value-type="float" office:value="0.202262" calcext:value-type="float">
            <text:p>0,20226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5" office:value-type="float" office:value="0.49826" calcext:value-type="float">
            <text:p>0,498260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5" office:value-type="float" office:value="0.148642" calcext:value-type="float">
            <text:p>0,1486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5" office:value-type="float" office:value="0.214983" calcext:value-type="float">
            <text:p>0,214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5" office:value-type="float" office:value="0.220336" calcext:value-type="float">
            <text:p>0,220336</text:p>
          </table:table-cell>
          <table:table-cell table:style-name="ce5" office:value-type="float" office:value="0.220312" calcext:value-type="float">
            <text:p>0,220312</text:p>
          </table:table-cell>
          <table:table-cell table:number-columns-repeated="1021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/00/0000</text:date>, <text:time style:data-style-name="N2" text:time-value="14:50:36.0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11T14:53:03.960000000</dc:date>
    <meta:editing-duration>PT9H56M1S</meta:editing-duration>
    <meta:editing-cycles>72</meta:editing-cycles>
    <meta:generator>LibreOffice/4.3.7.2.lin04$Windows_x86 LibreOffice_project/12783c1c8dc092c05cea9a0168f01a1663ddfb11</meta:generator>
    <meta:document-statistic meta:table-count="1" meta:cell-count="891" meta:object-count="0"/>
  </office:meta>
</office:document-meta>
</file>