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7cm"/>
    </style:style>
    <style:style style:name="co3" style:family="table-column">
      <style:table-column-properties fo:break-before="auto" style:column-width="5.71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8" table:number-columns-repeated="2"/>
          <table:table-cell table:style-name="ce9" table:number-columns-repeated="1018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5729" calcext:value-type="float">
            <text:p>0,257290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float" office:value="1.577239" calcext:value-type="float">
            <text:p>1,57723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1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float" office:value="0.548281" calcext:value-type="float">
            <text:p>0,548281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float" office:value="0.064804" calcext:value-type="float">
            <text:p>0,064804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office:value-type="float" office:value="0.680212" calcext:value-type="float">
            <text:p>0,680212</text:p>
          </table:table-cell>
          <table:table-cell office:value-type="float" office:value="0.847622" calcext:value-type="float">
            <text:p>0,8476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float" office:value="0.468791" calcext:value-type="float">
            <text:p>0,4687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float" office:value="0.430601" calcext:value-type="float">
            <text:p>0,430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8</text:p>
          </table:table-cell>
          <table:table-cell table:number-columns-repeated="2" office:value-type="float" office:value="0.095003" calcext:value-type="float">
            <text:p>0,095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float" office:value="0.264326" calcext:value-type="float">
            <text:p>0,264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table:style-name="ce7" office:value-type="float" office:value="0.33082" calcext:value-type="float">
            <text:p>0,3308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8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8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85</text:p>
          </table:table-cell>
          <table:table-cell table:number-columns-repeated="2" table:style-name="ce7" office:value-type="float" office:value="0.2826" calcext:value-type="float">
            <text:p>0,282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8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7</text:p>
          </table:table-cell>
          <table:table-cell table:number-columns-repeated="2" office:value-type="float" office:value="0.383676" calcext:value-type="float">
            <text:p>0,3836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</text:p>
          </table:table-cell>
          <table:table-cell table:number-columns-repeated="2" office:value-type="float" office:value="0.242612" calcext:value-type="float">
            <text:p>0,2426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2</text:p>
          </table:table-cell>
          <table:table-cell office:value-type="float" office:value="0.190405" calcext:value-type="float">
            <text:p>0,190405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1</text:p>
          </table:table-cell>
          <table:table-cell table:number-columns-repeated="2" office:value-type="float" office:value="0.339259" calcext:value-type="float">
            <text:p>0,3392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2</text:p>
          </table:table-cell>
          <table:table-cell table:number-columns-repeated="2" table:style-name="ce7" office:value-type="float" office:value="0.23688" calcext:value-type="float">
            <text:p>0,2368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3</text:p>
          </table:table-cell>
          <table:table-cell table:number-columns-repeated="2" office:value-type="float" office:value="0.783687" calcext:value-type="float">
            <text:p>0,7836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</text:p>
          </table:table-cell>
          <table:table-cell table:number-columns-repeated="2" table:style-name="ce7" office:value-type="float" office:value="0.28192" calcext:value-type="float">
            <text:p>0,2819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1</text:p>
          </table:table-cell>
          <table:table-cell table:number-columns-repeated="2" office:value-type="float" office:value="0.310518" calcext:value-type="float">
            <text:p>0,310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0</text:p>
          </table:table-cell>
          <table:table-cell table:number-columns-repeated="2" office:value-type="float" office:value="0.313026" calcext:value-type="float">
            <text:p>0,313026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4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43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4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5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55</text:p>
          </table:table-cell>
          <table:table-cell table:number-columns-repeated="2" office:value-type="float" office:value="0.184301" calcext:value-type="float">
            <text:p>0,18430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6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6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6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6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7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7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47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5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8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</text:p>
          </table:table-cell>
          <table:table-cell table:number-columns-repeated="2" office:value-type="float" office:value="0.111129" calcext:value-type="float">
            <text:p>0,1111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4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6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0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7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8</text:p>
          </table:table-cell>
          <table:table-cell office:value-type="float" office:value="0.284951" calcext:value-type="float">
            <text:p>0,284951</text:p>
          </table:table-cell>
          <table:table-cell office:value-type="float" office:value="0.257832" calcext:value-type="float">
            <text:p>0,2578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9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1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2</text:p>
          </table:table-cell>
          <table:table-cell office:value-type="float" office:value="0.271448" calcext:value-type="float">
            <text:p>0,271448</text:p>
          </table:table-cell>
          <table:table-cell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number-columns-repeated="2" table:style-name="ce2" office:value-type="float" office:value="0.107493" calcext:value-type="float">
            <text:p>0,10749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number-columns-repeated="2" table:style-name="ce2" office:value-type="float" office:value="0.162755" calcext:value-type="float">
            <text:p>0,16275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number-columns-repeated="2" table:style-name="ce2" office:value-type="float" office:value="1.254355" calcext:value-type="float">
            <text:p>1,25435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number-columns-repeated="2" table:style-name="ce6" office:value-type="float" office:value="0.12458" calcext:value-type="float">
            <text:p>0,124580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number-columns-repeated="2" table:style-name="ce2" office:value-type="float" office:value="0.165393" calcext:value-type="float">
            <text:p>0,16539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number-columns-repeated="2" table:style-name="ce2" office:value-type="float" office:value="0.310766" calcext:value-type="float">
            <text:p>0,310766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number-columns-repeated="2" table:style-name="ce2" office:value-type="float" office:value="0.328364" calcext:value-type="float">
            <text:p>0,328364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number-columns-repeated="2" table:style-name="ce2" office:value-type="float" office:value="0.337426" calcext:value-type="float">
            <text:p>0,337426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number-columns-repeated="2" table:style-name="ce2" office:value-type="float" office:value="0.071186" calcext:value-type="float">
            <text:p>0,071186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number-columns-repeated="2" table:style-name="ce2" office:value-type="float" office:value="0.241224" calcext:value-type="float">
            <text:p>0,241224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number-columns-repeated="2" table:style-name="ce6" office:value-type="float" office:value="0.44698" calcext:value-type="float">
            <text:p>0,446980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number-columns-repeated="2" table:style-name="ce2" office:value-type="float" office:value="0.088968" calcext:value-type="float">
            <text:p>0,08896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style-name="ce2" office:value-type="float" office:value="0.271448" calcext:value-type="float">
            <text:p>0,271448</text:p>
          </table:table-cell>
          <table:table-cell table:style-name="ce2" office:value-type="float" office:value="0.271848" calcext:value-type="float">
            <text:p>0,271848</text:p>
          </table:table-cell>
          <table:table-cell table:style-name="ce4" table:number-columns-repeated="1020"/>
          <table:table-cell/>
        </table:table-row>
        <table:table-row table:style-name="ro2" table:number-rows-repeated="24">
          <table:table-cell table:style-name="ce4" table:number-columns-repeated="1023"/>
          <table:table-cell/>
        </table:table-row>
        <table:table-row table:style-name="ro2">
          <table:table-cell table:style-name="ce4" table:number-columns-repeated="10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56:44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57:22.707000000</dc:date>
    <meta:editing-duration>PT20M19S</meta:editing-duration>
    <meta:editing-cycles>7</meta:editing-cycles>
    <meta:generator>LibreOffice/4.3.7.2.lin04$Windows_x86 LibreOffice_project/12783c1c8dc092c05cea9a0168f01a1663ddfb11</meta:generator>
    <meta:document-statistic meta:table-count="1" meta:cell-count="789" meta:object-count="0"/>
  </office:meta>
</office:document-meta>
</file>