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6" table:number-columns-repeated="2"/>
          <table:table-cell table:style-name="ce8" table:number-columns-repeated="1018"/>
          <table:table-cell/>
        </table:table-row>
        <table:table-row table:style-name="ro2">
          <table:table-cell office:value-type="string" calcext:value-type="string">
            <text:p>00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float" office:value="0.283962" calcext:value-type="float">
            <text:p>0,28396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2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2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3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3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5</text:p>
          </table:table-cell>
          <table:table-cell table:number-columns-repeated="2" table:style-name="ce5" office:value-type="float" office:value="0.036874" calcext:value-type="float">
            <text:p>0,036874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04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5</text:p>
          </table:table-cell>
          <table:table-cell table:number-columns-repeated="2" table:style-name="ce5" office:value-type="float" office:value="0.17417" calcext:value-type="float">
            <text:p>0,174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8</text:p>
          </table:table-cell>
          <table:table-cell table:number-columns-repeated="2" table:style-name="ce5" office:value-type="float" office:value="0.465439" calcext:value-type="float">
            <text:p>0,46543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0</text:p>
          </table:table-cell>
          <table:table-cell table:number-columns-repeated="2" table:style-name="ce5" office:value-type="float" office:value="0.068514" calcext:value-type="float">
            <text:p>0,06851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7</text:p>
          </table:table-cell>
          <table:table-cell table:style-name="ce5" office:value-type="float" office:value="0.214552" calcext:value-type="float">
            <text:p>0,214552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number-columns-repeated="2" table:style-name="ce5" office:value-type="float" office:value="0.395253" calcext:value-type="float">
            <text:p>0,39525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number-columns-repeated="2" table:style-name="ce5" office:value-type="float" office:value="0.243848" calcext:value-type="float">
            <text:p>0,24384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number-columns-repeated="2" table:style-name="ce5" office:value-type="float" office:value="0.100467" calcext:value-type="float">
            <text:p>0,10046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number-columns-repeated="2" table:style-name="ce5" office:value-type="float" office:value="0.515975" calcext:value-type="float">
            <text:p>0,51597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number-columns-repeated="2" table:style-name="ce5" office:value-type="float" office:value="0.239073" calcext:value-type="float">
            <text:p>0,23907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number-columns-repeated="2" table:style-name="ce5" office:value-type="float" office:value="0.191806" calcext:value-type="float">
            <text:p>0,1918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number-columns-repeated="2" table:style-name="ce5" office:value-type="float" office:value="0.106008" calcext:value-type="float">
            <text:p>0,1060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number-columns-repeated="2" table:style-name="ce5" office:value-type="float" office:value="0.071648" calcext:value-type="float">
            <text:p>0,07164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number-columns-repeated="2" table:style-name="ce5" office:value-type="float" office:value="0.430245" calcext:value-type="float">
            <text:p>0,4302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number-columns-repeated="2" table:style-name="ce5" office:value-type="float" office:value="0.08333" calcext:value-type="float">
            <text:p>0,08333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number-columns-repeated="2" table:style-name="ce5" office:value-type="float" office:value="0.064952" calcext:value-type="float">
            <text:p>0,0649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3</text:p>
          </table:table-cell>
          <table:table-cell table:number-columns-repeated="2" table:style-name="ce5" office:value-type="float" office:value="0.372019" calcext:value-type="float">
            <text:p>0,372019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6</text:p>
          </table:table-cell>
          <table:table-cell table:number-columns-repeated="2" table:style-name="ce5" office:value-type="float" office:value="0.069717" calcext:value-type="float">
            <text:p>0,06971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9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5" office:value-type="float" office:value="0.19951" calcext:value-type="float">
            <text:p>0,199510</text:p>
          </table:table-cell>
          <table:table-cell table:style-name="ce5"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float" office:value="0.22121" calcext:value-type="float">
            <text:p>0,221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float" office:value="0.377366" calcext:value-type="float">
            <text:p>0,377366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float" office:value="0.07685" calcext:value-type="float">
            <text:p>0,076850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8</text:p>
          </table:table-cell>
          <table:table-cell table:number-columns-repeated="2" office:value-type="float" office:value="0.155318" calcext:value-type="float">
            <text:p>0,15531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1</text:p>
          </table:table-cell>
          <table:table-cell table:number-columns-repeated="2" office:value-type="float" office:value="0.135847" calcext:value-type="float">
            <text:p>0,135847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8</text:p>
          </table:table-cell>
          <table:table-cell table:number-columns-repeated="2" office:value-type="float" office:value="0.49923" calcext:value-type="float">
            <text:p>0,499230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float" office:value="0.046067" calcext:value-type="float">
            <text:p>0,046067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office:value-type="float" office:value="0.155002" calcext:value-type="float">
            <text:p>0,155002</text:p>
          </table:table-cell>
          <table:table-cell office:value-type="float" office:value="0.151138" calcext:value-type="float">
            <text:p>0,15113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float" office:value="0.122145" calcext:value-type="float">
            <text:p>0,122145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5</text:p>
          </table:table-cell>
          <table:table-cell table:number-columns-repeated="2" office:value-type="float" office:value="0.286433" calcext:value-type="float">
            <text:p>0,2864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float" office:value="0.287283" calcext:value-type="float">
            <text:p>0,2872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</text:p>
          </table:table-cell>
          <table:table-cell table:number-columns-repeated="2" office:value-type="float" office:value="0.062022" calcext:value-type="float">
            <text:p>0,06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6</text:p>
          </table:table-cell>
          <table:table-cell table:number-columns-repeated="2" office:value-type="float" office:value="0.28036" calcext:value-type="float">
            <text:p>0,280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2</text:p>
          </table:table-cell>
          <table:table-cell table:number-columns-repeated="2" office:value-type="float" office:value="0.088695" calcext:value-type="float">
            <text:p>0,088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2" office:value-type="float" office:value="0.034041" calcext:value-type="float">
            <text:p>0,0340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3</text:p>
          </table:table-cell>
          <table:table-cell table:number-columns-repeated="2" office:value-type="float" office:value="0.175531" calcext:value-type="float">
            <text:p>0,1755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office:value-type="float" office:value="0.171758" calcext:value-type="float">
            <text:p>0,1717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2</text:p>
          </table:table-cell>
          <table:table-cell table:number-columns-repeated="2" office:value-type="float" office:value="0.110794" calcext:value-type="float">
            <text:p>0,110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3</text:p>
          </table:table-cell>
          <table:table-cell table:number-columns-repeated="2" office:value-type="float" office:value="0.171352" calcext:value-type="float">
            <text:p>0,171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7</text:p>
          </table:table-cell>
          <table:table-cell table:number-columns-repeated="2" office:value-type="float" office:value="0.091377" calcext:value-type="float">
            <text:p>0,091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float" office:value="0.432392" calcext:value-type="float">
            <text:p>0,432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4</text:p>
          </table:table-cell>
          <table:table-cell table:number-columns-repeated="2" office:value-type="float" office:value="0.660962" calcext:value-type="float">
            <text:p>0,6609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</text:p>
          </table:table-cell>
          <table:table-cell table:number-columns-repeated="2" office:value-type="float" office:value="0.096453" calcext:value-type="float">
            <text:p>0,096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1</text:p>
          </table:table-cell>
          <table:table-cell table:number-columns-repeated="2" office:value-type="float" office:value="0.29973" calcext:value-type="float">
            <text:p>0,2997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5</text:p>
          </table:table-cell>
          <table:table-cell office:value-type="float" office:value="0.398228" calcext:value-type="float">
            <text:p>0,398228</text:p>
          </table:table-cell>
          <table:table-cell office:value-type="float" office:value="0.395974" calcext:value-type="float">
            <text:p>0,3959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3</text:p>
          </table:table-cell>
          <table:table-cell table:number-columns-repeated="2" office:value-type="float" office:value="0.295629" calcext:value-type="float">
            <text:p>0,2956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8</text:p>
          </table:table-cell>
          <table:table-cell table:number-columns-repeated="2" office:value-type="float" office:value="12.814947" calcext:value-type="float">
            <text:p>12,814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0</text:p>
          </table:table-cell>
          <table:table-cell table:number-columns-repeated="2" office:value-type="float" office:value="0.143091" calcext:value-type="float">
            <text:p>0,143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5</text:p>
          </table:table-cell>
          <table:table-cell table:number-columns-repeated="2" office:value-type="float" office:value="0.315566" calcext:value-type="float">
            <text:p>0,3155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7</text:p>
          </table:table-cell>
          <table:table-cell office:value-type="float" office:value="0.344497" calcext:value-type="float">
            <text:p>0,344497</text:p>
          </table:table-cell>
          <table:table-cell office:value-type="float" office:value="0.096013" calcext:value-type="float">
            <text:p>0,096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1</text:p>
          </table:table-cell>
          <table:table-cell table:number-columns-repeated="2" office:value-type="float" office:value="0.370856" calcext:value-type="float">
            <text:p>0,3708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1</text:p>
          </table:table-cell>
          <table:table-cell table:number-columns-repeated="2" office:value-type="float" office:value="0.050798" calcext:value-type="float">
            <text:p>0,050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2</text:p>
          </table:table-cell>
          <table:table-cell table:number-columns-repeated="2" office:value-type="float" office:value="0.140463" calcext:value-type="float">
            <text:p>0,140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</text:p>
          </table:table-cell>
          <table:table-cell table:number-columns-repeated="2" office:value-type="float" office:value="0.329267" calcext:value-type="float">
            <text:p>0,329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4</text:p>
          </table:table-cell>
          <table:table-cell table:number-columns-repeated="2" office:value-type="float" office:value="0.13229" calcext:value-type="float">
            <text:p>0,132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5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6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7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9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0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1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</text:p>
          </table:table-cell>
          <table:table-cell office:value-type="float" office:value="0.19951" calcext:value-type="float">
            <text:p>0,199510</text:p>
          </table:table-cell>
          <table:table-cell office:value-type="float" office:value="0.191052" calcext:value-type="float">
            <text:p>0,19105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56:09.3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56:34.205000000</dc:date>
    <meta:editing-duration>PT23M3S</meta:editing-duration>
    <meta:editing-cycles>7</meta:editing-cycles>
    <meta:generator>LibreOffice/4.3.7.2.lin04$Windows_x86 LibreOffice_project/12783c1c8dc092c05cea9a0168f01a1663ddfb11</meta:generator>
    <meta:document-statistic meta:table-count="1" meta:cell-count="1536" meta:object-count="0"/>
  </office:meta>
</office:document-meta>
</file>