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22805" calcext:value-type="float">
            <text:p>0,1228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146689" calcext:value-type="float">
            <text:p>0,1466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168685" calcext:value-type="float">
            <text:p>0,1686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17411" calcext:value-type="float">
            <text:p>0,174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134005" calcext:value-type="float">
            <text:p>0,1340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157682" calcext:value-type="float">
            <text:p>0,1576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365712" calcext:value-type="float">
            <text:p>0,3657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333472" calcext:value-type="float">
            <text:p>0,3334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192024" calcext:value-type="float">
            <text:p>0,19202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100579" calcext:value-type="float">
            <text:p>0,1005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2289" calcext:value-type="float">
            <text:p>0,22289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20124" calcext:value-type="float">
            <text:p>0,22012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066542" calcext:value-type="float">
            <text:p>0,066542</text:p>
          </table:table-cell>
          <table:table-cell table:style-name="ce6" office:value-type="float" office:value="0.087277" calcext:value-type="float">
            <text:p>0,0872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6995" calcext:value-type="float">
            <text:p>0,699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139205" calcext:value-type="float">
            <text:p>0,1392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251564" calcext:value-type="float">
            <text:p>0,2515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180211" calcext:value-type="float">
            <text:p>0,1802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168254" calcext:value-type="float">
            <text:p>0,1682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164583" calcext:value-type="float">
            <text:p>0,1645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047546" calcext:value-type="float">
            <text:p>0,0475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069314" calcext:value-type="float">
            <text:p>0,0693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140771" calcext:value-type="float">
            <text:p>0,1407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23236" calcext:value-type="float">
            <text:p>0,232360</text:p>
          </table:table-cell>
          <table:table-cell table:style-name="ce6" office:value-type="float" office:value="0.224661" calcext:value-type="float">
            <text:p>0,224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135507" calcext:value-type="float">
            <text:p>0,1355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6" office:value-type="float" office:value="0.137501" calcext:value-type="float">
            <text:p>0,1375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187069" calcext:value-type="float">
            <text:p>0,187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number-columns-repeated="2" table:style-name="ce6" office:value-type="float" office:value="0.189437" calcext:value-type="float">
            <text:p>0,1894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270523" calcext:value-type="float">
            <text:p>0,270523</text:p>
          </table:table-cell>
          <table:table-cell table:style-name="ce6" office:value-type="float" office:value="0.459215" calcext:value-type="float">
            <text:p>0,4592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number-columns-repeated="2" table:style-name="ce6" office:value-type="float" office:value="0.124844" calcext:value-type="float">
            <text:p>0,1248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6" office:value-type="float" office:value="0.122714" calcext:value-type="float">
            <text:p>0,122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221352" calcext:value-type="float">
            <text:p>0,221352</text:p>
          </table:table-cell>
          <table:table-cell table:style-name="ce6" office:value-type="float" office:value="0.22121" calcext:value-type="float">
            <text:p>0,2212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number-columns-repeated="2" table:style-name="ce6" office:value-type="float" office:value="0.191652" calcext:value-type="float">
            <text:p>0,1916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223746" calcext:value-type="float">
            <text:p>0,223746</text:p>
          </table:table-cell>
          <table:table-cell table:style-name="ce6" office:value-type="float" office:value="0.207784" calcext:value-type="float">
            <text:p>0,2077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6" office:value-type="float" office:value="0.058793" calcext:value-type="float">
            <text:p>0,0587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number-columns-repeated="2" table:style-name="ce6" office:value-type="float" office:value="0.106725" calcext:value-type="float">
            <text:p>0,1067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number-columns-repeated="2" table:style-name="ce6" office:value-type="float" office:value="0.220238" calcext:value-type="float">
            <text:p>0,2202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number-columns-repeated="2" table:style-name="ce6" office:value-type="float" office:value="0.090055" calcext:value-type="float">
            <text:p>0,0900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number-columns-repeated="2" table:style-name="ce6" office:value-type="float" office:value="0.427462" calcext:value-type="float">
            <text:p>0,4274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number-columns-repeated="2" table:style-name="ce6" office:value-type="float" office:value="0.093166" calcext:value-type="float">
            <text:p>0,0931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number-columns-repeated="2" table:style-name="ce6" office:value-type="float" office:value="0.127902" calcext:value-type="float">
            <text:p>0,1279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number-columns-repeated="2" table:style-name="ce6" office:value-type="float" office:value="0.098929" calcext:value-type="float">
            <text:p>0,0989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number-columns-repeated="2" table:style-name="ce6" office:value-type="float" office:value="0.164597" calcext:value-type="float">
            <text:p>0,1645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number-columns-repeated="2" table:style-name="ce6" office:value-type="float" office:value="0.492203" calcext:value-type="float">
            <text:p>0,4922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number-columns-repeated="2" table:style-name="ce6" office:value-type="float" office:value="0.282473" calcext:value-type="float">
            <text:p>0,2824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style-name="ce6" office:value-type="float" office:value="0.095324" calcext:value-type="float">
            <text:p>0,09532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6" office:value-type="float" office:value="0.211444" calcext:value-type="float">
            <text:p>0,211444</text:p>
          </table:table-cell>
          <table:table-cell table:style-name="ce6" office:value-type="float" office:value="0.209118" calcext:value-type="float">
            <text:p>0,209118</text:p>
          </table:table-cell>
          <table:table-cell table:number-columns-repeated="1021"/>
        </table:table-row>
        <table:table-row table:style-name="ro2" table:number-rows-repeated="178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2:59.976000000</dc:date>
    <meta:editing-duration>PT5H24M31S</meta:editing-duration>
    <meta:editing-cycles>45</meta:editing-cycles>
    <meta:generator>LibreOffice/4.3.7.2.lin04$Windows_x86 LibreOffice_project/12783c1c8dc092c05cea9a0168f01a1663ddfb11</meta:generator>
    <meta:document-statistic meta:table-count="1" meta:cell-count="2142" meta:object-count="0"/>
  </office:meta>
</office:document-meta>
</file>