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fo:border="none"/>
    </style:style>
    <style:style style:name="ce9" style:family="table-cell" style:parent-style-name="Default" style:data-style-name="N112"/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10" table:number-columns-repeated="2"/>
          <table:table-cell table:style-name="ce12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6" office:value-type="float" office:value="0.223457" calcext:value-type="float">
            <text:p>0,223457</text:p>
          </table:table-cell>
          <table:table-cell table:style-name="ce6" office:value-type="float" office:value="0.221106" calcext:value-type="float">
            <text:p>0,221106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number-columns-repeated="2" table:style-name="ce6" office:value-type="float" office:value="0.212762" calcext:value-type="float">
            <text:p>0,21276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number-columns-repeated="2" table:style-name="ce6" office:value-type="float" office:value="0.284893" calcext:value-type="float">
            <text:p>0,2848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number-columns-repeated="2" table:style-name="ce6" office:value-type="float" office:value="0.485225" calcext:value-type="float">
            <text:p>0,48522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number-columns-repeated="2" table:style-name="ce6" office:value-type="float" office:value="0.376804" calcext:value-type="float">
            <text:p>0,37680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number-columns-repeated="2" table:style-name="ce6" office:value-type="float" office:value="0.539094" calcext:value-type="float">
            <text:p>0,53909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number-columns-repeated="2" table:style-name="ce6" office:value-type="float" office:value="0.037126" calcext:value-type="float">
            <text:p>0,03712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number-columns-repeated="2" table:style-name="ce6" office:value-type="float" office:value="0.140434" calcext:value-type="float">
            <text:p>0,14043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number-columns-repeated="2" table:style-name="ce6" office:value-type="float" office:value="0.467382" calcext:value-type="float">
            <text:p>0,4673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number-columns-repeated="2" table:style-name="ce6" office:value-type="float" office:value="0.423184" calcext:value-type="float">
            <text:p>0,4231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number-columns-repeated="2" table:style-name="ce6" office:value-type="float" office:value="0.163003" calcext:value-type="float">
            <text:p>0,16300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number-columns-repeated="2" table:style-name="ce6" office:value-type="float" office:value="0.410478" calcext:value-type="float">
            <text:p>0,41047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number-columns-repeated="2" table:style-name="ce6" office:value-type="float" office:value="0.426442" calcext:value-type="float">
            <text:p>0,42644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number-columns-repeated="2" table:style-name="ce6" office:value-type="float" office:value="0.30728" calcext:value-type="float">
            <text:p>0,3072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number-columns-repeated="2" table:style-name="ce6" office:value-type="float" office:value="0.172864" calcext:value-type="float">
            <text:p>0,17286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number-columns-repeated="2" table:style-name="ce6" office:value-type="float" office:value="0.0965" calcext:value-type="float">
            <text:p>0,0965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number-columns-repeated="2" table:style-name="ce6" office:value-type="float" office:value="0.144316" calcext:value-type="float">
            <text:p>0,14431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number-columns-repeated="2" table:style-name="ce6" office:value-type="float" office:value="0.149553" calcext:value-type="float">
            <text:p>0,14955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number-columns-repeated="2" table:style-name="ce6" office:value-type="float" office:value="0.167222" calcext:value-type="float">
            <text:p>0,167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number-columns-repeated="2" table:style-name="ce6" office:value-type="float" office:value="0.282254" calcext:value-type="float">
            <text:p>0,2822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number-columns-repeated="2" table:style-name="ce6" office:value-type="float" office:value="0.258238" calcext:value-type="float">
            <text:p>0,25823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number-columns-repeated="2" table:style-name="ce6" office:value-type="float" office:value="0.141233" calcext:value-type="float">
            <text:p>0,1412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number-columns-repeated="2" table:style-name="ce6" office:value-type="float" office:value="0.147072" calcext:value-type="float">
            <text:p>0,1470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number-columns-repeated="2" table:style-name="ce6" office:value-type="float" office:value="0.10884" calcext:value-type="float">
            <text:p>0,10884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number-columns-repeated="2" table:style-name="ce6" office:value-type="float" office:value="0.530335" calcext:value-type="float">
            <text:p>0,53033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number-columns-repeated="2" table:style-name="ce6" office:value-type="float" office:value="0.248618" calcext:value-type="float">
            <text:p>0,24861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number-columns-repeated="2" table:style-name="ce6" office:value-type="float" office:value="1.606933" calcext:value-type="float">
            <text:p>1,60693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number-columns-repeated="2" table:style-name="ce6" office:value-type="float" office:value="0.139775" calcext:value-type="float">
            <text:p>0,1397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number-columns-repeated="2" table:style-name="ce6" office:value-type="float" office:value="0.338752" calcext:value-type="float">
            <text:p>0,33875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number-columns-repeated="2" table:style-name="ce6" office:value-type="float" office:value="0.442051" calcext:value-type="float">
            <text:p>0,44205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number-columns-repeated="2" table:style-name="ce6" office:value-type="float" office:value="0.105235" calcext:value-type="float">
            <text:p>0,10523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number-columns-repeated="2" table:style-name="ce6" office:value-type="float" office:value="0.274631" calcext:value-type="float">
            <text:p>0,27463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number-columns-repeated="2" table:style-name="ce6" office:value-type="float" office:value="0.365115" calcext:value-type="float">
            <text:p>0,36511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number-columns-repeated="2" table:style-name="ce6" office:value-type="float" office:value="0.276942" calcext:value-type="float">
            <text:p>0,27694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6" office:value-type="float" office:value="0.244916" calcext:value-type="float">
            <text:p>0,244916</text:p>
          </table:table-cell>
          <table:table-cell table:style-name="ce6" office:value-type="float" office:value="0.552456" calcext:value-type="float">
            <text:p>0,552456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style-name="ce6" office:value-type="float" office:value="0.237909" calcext:value-type="float">
            <text:p>0,237909</text:p>
          </table:table-cell>
          <table:table-cell table:style-name="ce6" office:value-type="float" office:value="0.237549" calcext:value-type="float">
            <text:p>0,237549</text:p>
          </table:table-cell>
          <table:table-cell table:style-name="ce11" table:number-columns-repeated="1020"/>
          <table:table-cell/>
        </table:table-row>
        <table:table-row table:style-name="ro2" table:number-rows-repeated="6">
          <table:table-cell table:style-name="ce3"/>
          <table:table-cell table:style-name="ce7" table:number-columns-repeated="2"/>
          <table:table-cell table:style-name="ce11" table:number-columns-repeated="1020"/>
          <table:table-cell/>
        </table:table-row>
        <table:table-row table:style-name="ro2" table:number-rows-repeated="64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3"/>
          <table:table-cell table:style-name="ce7" table:number-columns-repeated="2"/>
          <table:table-cell table:style-name="ce9" table:number-columns-repeated="1021"/>
        </table:table-row>
        <table:table-row table:style-name="ro2" table:number-rows-repeated="194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68">
          <table:table-cell table:style-name="ce4"/>
          <table:table-cell table:style-name="ce8" table:number-columns-repeated="2"/>
          <table:table-cell table:number-columns-repeated="1021"/>
        </table:table-row>
        <table:table-row table:style-name="ro2" table:number-rows-repeated="10479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C33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0/00/0000</text:date>, <text:time style:data-style-name="N2" text:time-value="17:16:27.2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6T17:32:57.567000000</dc:date>
    <meta:editing-duration>PT2H39M39S</meta:editing-duration>
    <meta:editing-cycles>26</meta:editing-cycles>
    <meta:generator>LibreOffice/4.3.7.2.lin04$Windows_x86 LibreOffice_project/12783c1c8dc092c05cea9a0168f01a1663ddfb11</meta:generator>
    <meta:document-statistic meta:table-count="1" meta:cell-count="846" meta:object-count="0"/>
  </office:meta>
</office:document-meta>
</file>