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230815" calcext:value-type="float">
            <text:p>0,23081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326814" calcext:value-type="float">
            <text:p>0,3268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106974" calcext:value-type="float">
            <text:p>0,10697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1221" calcext:value-type="float">
            <text:p>0,12210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080121" calcext:value-type="float">
            <text:p>0,08012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2754" calcext:value-type="float">
            <text:p>0,27540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460097" calcext:value-type="float">
            <text:p>0,46009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390194" calcext:value-type="float">
            <text:p>0,3901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26216" calcext:value-type="float">
            <text:p>0,226216</text:p>
          </table:table-cell>
          <table:table-cell table:style-name="ce6" office:value-type="float" office:value="0.226331" calcext:value-type="float">
            <text:p>0,2263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150257" calcext:value-type="float">
            <text:p>0,1502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37316" calcext:value-type="float">
            <text:p>0,2373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164285" calcext:value-type="float">
            <text:p>0,1642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51761" calcext:value-type="float">
            <text:p>0,2517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373774" calcext:value-type="float">
            <text:p>0,3737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308962" calcext:value-type="float">
            <text:p>0,3089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340764" calcext:value-type="float">
            <text:p>0,3407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412432" calcext:value-type="float">
            <text:p>0,4124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178544" calcext:value-type="float">
            <text:p>0,17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108614" calcext:value-type="float">
            <text:p>0,108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94118" calcext:value-type="float">
            <text:p>0,294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25353" calcext:value-type="float">
            <text:p>0,2535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307019" calcext:value-type="float">
            <text:p>0,3070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185841" calcext:value-type="float">
            <text:p>0,1858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184893" calcext:value-type="float">
            <text:p>0,1848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187049" calcext:value-type="float">
            <text:p>0,1870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167578" calcext:value-type="float">
            <text:p>0,1675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149374" calcext:value-type="float">
            <text:p>0,1493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0.158891" calcext:value-type="float">
            <text:p>0,1588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375836" calcext:value-type="float">
            <text:p>0,3758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291321" calcext:value-type="float">
            <text:p>0,2913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0.366105" calcext:value-type="float">
            <text:p>0,36610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066337" calcext:value-type="float">
            <text:p>0,06633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238274" calcext:value-type="float">
            <text:p>0,23827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132463" calcext:value-type="float">
            <text:p>0,1324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6" office:value-type="float" office:value="0.21551" calcext:value-type="float">
            <text:p>0,21551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6" office:value-type="float" office:value="0.935315" calcext:value-type="float">
            <text:p>0,93531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120655" calcext:value-type="float">
            <text:p>0,12065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6" office:value-type="float" office:value="0.247651" calcext:value-type="float">
            <text:p>0,24765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6" office:value-type="float" office:value="0.177307" calcext:value-type="float">
            <text:p>0,17730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number-columns-repeated="2" table:style-name="ce6" office:value-type="float" office:value="0.253881" calcext:value-type="float">
            <text:p>0,25388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073721" calcext:value-type="float">
            <text:p>0,07372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260217" calcext:value-type="float">
            <text:p>0,26021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11681" calcext:value-type="float">
            <text:p>0,211681</text:p>
          </table:table-cell>
          <table:table-cell table:style-name="ce6" office:value-type="float" office:value="0.211669" calcext:value-type="float">
            <text:p>0,21166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6" office:value-type="float" office:value="0.169669" calcext:value-type="float">
            <text:p>0,169669</text:p>
          </table:table-cell>
          <table:table-cell table:style-name="ce11" table:number-columns-repeated="1020"/>
          <table:table-cell/>
        </table:table-row>
        <table:table-row table:style-name="ro2" table:number-rows-repeated="6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7" table:number-columns-repeated="2"/>
          <table:table-cell table:style-name="ce9" table:number-columns-repeated="1021"/>
        </table:table-row>
        <table:table-row table:style-name="ro2" table:number-rows-repeated="19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68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3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16:27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35:15.332000000</dc:date>
    <meta:editing-duration>PT2H41M56S</meta:editing-duration>
    <meta:editing-cycles>27</meta:editing-cycles>
    <meta:generator>LibreOffice/4.3.7.2.lin04$Windows_x86 LibreOffice_project/12783c1c8dc092c05cea9a0168f01a1663ddfb11</meta:generator>
    <meta:document-statistic meta:table-count="1" meta:cell-count="864" meta:object-count="0"/>
  </office:meta>
</office:document-meta>
</file>