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381082" calcext:value-type="float">
            <text:p>0,381082</text:p>
          </table:table-cell>
          <table:table-cell table:style-name="ce6" office:value-type="float" office:value="0.433943" calcext:value-type="float">
            <text:p>0,43394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6" office:value-type="float" office:value="0.318155" calcext:value-type="float">
            <text:p>0,31815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6" office:value-type="float" office:value="0.146247" calcext:value-type="float">
            <text:p>0,14624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6" office:value-type="float" office:value="0.315853" calcext:value-type="float">
            <text:p>0,31585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6" office:value-type="float" office:value="0.142146" calcext:value-type="float">
            <text:p>0,142146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6" office:value-type="float" office:value="0.021904" calcext:value-type="float">
            <text:p>0,021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6" office:value-type="float" office:value="0.028764" calcext:value-type="float">
            <text:p>0,02876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6" office:value-type="float" office:value="0.086241" calcext:value-type="float">
            <text:p>0,086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6" office:value-type="float" office:value="0.539833" calcext:value-type="float">
            <text:p>0,5398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6" office:value-type="float" office:value="0.612531" calcext:value-type="float">
            <text:p>0,6125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number-columns-repeated="2" table:style-name="ce6" office:value-type="float" office:value="0.171243" calcext:value-type="float">
            <text:p>0,17124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6" office:value-type="float" office:value="0.088193" calcext:value-type="float">
            <text:p>0,0881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6" office:value-type="float" office:value="0.659088" calcext:value-type="float">
            <text:p>0,6590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number-columns-repeated="2" table:style-name="ce6" office:value-type="float" office:value="0.429084" calcext:value-type="float">
            <text:p>0,4290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number-columns-repeated="2" table:style-name="ce6" office:value-type="float" office:value="0.245463" calcext:value-type="float">
            <text:p>0,2454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number-columns-repeated="2" table:style-name="ce6" office:value-type="float" office:value="0.121644" calcext:value-type="float">
            <text:p>0,1216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number-columns-repeated="2" table:style-name="ce6" office:value-type="float" office:value="0.14716" calcext:value-type="float">
            <text:p>0,14716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6" office:value-type="float" office:value="0.06593" calcext:value-type="float">
            <text:p>0,0659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279591" calcext:value-type="float">
            <text:p>0,279591</text:p>
          </table:table-cell>
          <table:table-cell table:style-name="ce6" office:value-type="float" office:value="0.276335" calcext:value-type="float">
            <text:p>0,276335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 calcext:value-type="string">
            <text:p>182</text:p>
          </table:table-cell>
          <table:table-cell table:number-columns-repeated="2" table:style-name="ce6" office:value-type="float" office:value="0.333756" calcext:value-type="float">
            <text:p>0,333756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 calcext:value-type="string">
            <text:p>183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 calcext:value-type="string">
            <text:p>18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 calcext:value-type="string">
            <text:p>185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 calcext:value-type="string">
            <text:p>18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 calcext:value-type="string">
            <text:p>18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 calcext:value-type="string">
            <text:p>18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 calcext:value-type="string">
            <text:p>18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 calcext:value-type="string">
            <text:p>19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 calcext:value-type="string">
            <text:p>19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 calcext:value-type="string">
            <text:p>19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 calcext:value-type="string">
            <text:p>193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number-columns-repeated="2" table:style-name="ce6" office:value-type="float" office:value="0.166878" calcext:value-type="float">
            <text:p>0,1668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number-columns-repeated="2" table:style-name="ce6" office:value-type="float" office:value="0.082997" calcext:value-type="float">
            <text:p>0,08299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number-columns-repeated="2" table:style-name="ce6" office:value-type="float" office:value="0.014612" calcext:value-type="float">
            <text:p>0,01461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number-columns-repeated="2" table:style-name="ce6" office:value-type="float" office:value="0.438893" calcext:value-type="float">
            <text:p>0,43889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number-columns-repeated="2" table:style-name="ce6" office:value-type="float" office:value="0.153493" calcext:value-type="float">
            <text:p>0,15349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number-columns-repeated="2" table:style-name="ce6" office:value-type="float" office:value="0.4119" calcext:value-type="float">
            <text:p>0,4119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number-columns-repeated="2" table:style-name="ce6" office:value-type="float" office:value="0.098747" calcext:value-type="float">
            <text:p>0,09874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number-columns-repeated="2" table:style-name="ce6" office:value-type="float" office:value="0.08689" calcext:value-type="float">
            <text:p>0,08689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number-columns-repeated="2" table:style-name="ce6" office:value-type="float" office:value="0.107908" calcext:value-type="float">
            <text:p>0,10790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number-columns-repeated="2" table:style-name="ce6" office:value-type="float" office:value="0.237779" calcext:value-type="float">
            <text:p>0,2377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number-columns-repeated="2" table:style-name="ce6" office:value-type="float" office:value="0.144998" calcext:value-type="float">
            <text:p>0,1449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number-columns-repeated="2" table:style-name="ce6" office:value-type="float" office:value="0.197925" calcext:value-type="float">
            <text:p>0,19792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291703" calcext:value-type="float">
            <text:p>0,291703</text:p>
          </table:table-cell>
          <table:table-cell table:style-name="ce6" office:value-type="float" office:value="0.289995" calcext:value-type="float">
            <text:p>0,2899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3" office:value-type="string" calcext:value-type="string">
            <text:p>305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06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07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08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09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10</text:p>
          </table:table-cell>
          <table:table-cell table:number-columns-repeated="2" table:style-name="ce7" office:value-type="float" office:value="0.328095" calcext:value-type="float">
            <text:p>0,3280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11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12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13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14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16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17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19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20</text:p>
          </table:table-cell>
          <table:table-cell table:number-columns-repeated="2" table:style-name="ce7" office:value-type="float" office:value="0.379469" calcext:value-type="float">
            <text:p>0,37946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21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22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23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24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25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26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27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28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29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30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31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32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33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34</text:p>
          </table:table-cell>
          <table:table-cell table:number-columns-repeated="2" table:style-name="ce7" office:value-type="float" office:value="0.378405" calcext:value-type="float">
            <text:p>0,37840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35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36</text:p>
          </table:table-cell>
          <table:table-cell table:number-columns-repeated="2" table:style-name="ce7" office:value-type="float" office:value="0.190035" calcext:value-type="float">
            <text:p>0,19003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37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38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39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40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41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42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43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44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45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46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47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48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49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50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51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52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53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54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55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56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57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58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59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60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61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62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63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64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66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67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68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69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70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72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73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74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75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76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77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78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79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80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81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82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83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85</text:p>
          </table:table-cell>
          <table:table-cell table:style-name="ce7" office:value-type="float" office:value="0.291703" calcext:value-type="float">
            <text:p>0,291703</text:p>
          </table:table-cell>
          <table:table-cell table:style-name="ce7" office:value-type="float" office:value="0.289995" calcext:value-type="float">
            <text:p>0,2899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86</text:p>
          </table:table-cell>
          <table:table-cell table:number-columns-repeated="2" table:style-name="ce7" office:value-type="float" office:value="0.191642" calcext:value-type="float">
            <text:p>0,191642</text:p>
          </table:table-cell>
          <table:table-cell table:number-columns-repeated="1021"/>
        </table:table-row>
        <table:table-row table:style-name="ro2" table:number-rows-repeated="10482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00/00/0000</text:date>, <text:time style:data-style-name="N2" text:time-value="10:47:35.1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10T10:50:55.709000000</dc:date>
    <meta:editing-duration>PT57M29S</meta:editing-duration>
    <meta:editing-cycles>12</meta:editing-cycles>
    <meta:generator>LibreOffice/4.3.7.2.lin04$Windows_x86 LibreOffice_project/12783c1c8dc092c05cea9a0168f01a1663ddfb11</meta:generator>
    <meta:document-statistic meta:table-count="1" meta:cell-count="1098" meta:object-count="0"/>
  </office:meta>
</office:document-meta>
</file>