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30829" calcext:value-type="float">
            <text:p>0,30829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016064" calcext:value-type="float">
            <text:p>0,01606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47984" calcext:value-type="float">
            <text:p>0,2479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167616" calcext:value-type="float">
            <text:p>0,16761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052356" calcext:value-type="float">
            <text:p>0,05235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053185" calcext:value-type="float">
            <text:p>0,05318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551801" calcext:value-type="float">
            <text:p>0,55180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931542" calcext:value-type="float">
            <text:p>0,93154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674185" calcext:value-type="float">
            <text:p>0,6741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239049" calcext:value-type="float">
            <text:p>0,2390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133557" calcext:value-type="float">
            <text:p>0,1335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165553" calcext:value-type="float">
            <text:p>0,1655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94083" calcext:value-type="float">
            <text:p>0,2940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288925" calcext:value-type="float">
            <text:p>0,2889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335209" calcext:value-type="float">
            <text:p>0,335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062617" calcext:value-type="float">
            <text:p>0,0626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292139" calcext:value-type="float">
            <text:p>0,2921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289437" calcext:value-type="float">
            <text:p>0,2894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192531" calcext:value-type="float">
            <text:p>0,1925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146625" calcext:value-type="float">
            <text:p>0,1466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132985" calcext:value-type="float">
            <text:p>0,1329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6" office:value-type="float" office:value="0.133207" calcext:value-type="float">
            <text:p>0,1332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141441" calcext:value-type="float">
            <text:p>0,1414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071821" calcext:value-type="float">
            <text:p>0,0718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14847" calcext:value-type="float">
            <text:p>0,2148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039799" calcext:value-type="float">
            <text:p>0,0397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186594" calcext:value-type="float">
            <text:p>0,1865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052666" calcext:value-type="float">
            <text:p>0,0526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1.095385" calcext:value-type="float">
            <text:p>1,0953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215171" calcext:value-type="float">
            <text:p>0,2151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28024" calcext:value-type="float">
            <text:p>0,2802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179318" calcext:value-type="float">
            <text:p>0,179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140268" calcext:value-type="float">
            <text:p>0,14026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100112" calcext:value-type="float">
            <text:p>0,10011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089438" calcext:value-type="float">
            <text:p>0,08943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607386" calcext:value-type="float">
            <text:p>0,60738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439033" calcext:value-type="float">
            <text:p>0,43903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0.106611" calcext:value-type="float">
            <text:p>0,10661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6" office:value-type="float" office:value="0.215134" calcext:value-type="float">
            <text:p>0,21513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225006" calcext:value-type="float">
            <text:p>0,22500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230332" calcext:value-type="float">
            <text:p>0,2303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328185" calcext:value-type="float">
            <text:p>0,32818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142461" calcext:value-type="float">
            <text:p>0,1424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176004" calcext:value-type="float">
            <text:p>0,1760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215902" calcext:value-type="float">
            <text:p>0,2159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6" office:value-type="float" office:value="0.070703" calcext:value-type="float">
            <text:p>0,0707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6" office:value-type="float" office:value="0.112648" calcext:value-type="float">
            <text:p>0,1126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6" office:value-type="float" office:value="0.187261" calcext:value-type="float">
            <text:p>0,1872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6" office:value-type="float" office:value="0.066948" calcext:value-type="float">
            <text:p>0,0669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6" office:value-type="float" office:value="1.527473" calcext:value-type="float">
            <text:p>1,5274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number-columns-repeated="2" table:style-name="ce6" office:value-type="float" office:value="0.304229" calcext:value-type="float">
            <text:p>0,3042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6" office:value-type="float" office:value="0.284444" calcext:value-type="float">
            <text:p>0,2844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number-columns-repeated="2" table:style-name="ce6" office:value-type="float" office:value="0.228892" calcext:value-type="float">
            <text:p>0,2288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6" office:value-type="float" office:value="0.004946" calcext:value-type="float">
            <text:p>0,0049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number-columns-repeated="2" table:style-name="ce6" office:value-type="float" office:value="0.358933" calcext:value-type="float">
            <text:p>0,3589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number-columns-repeated="2" table:style-name="ce6" office:value-type="float" office:value="0.215727" calcext:value-type="float">
            <text:p>0,2157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number-columns-repeated="2" table:style-name="ce6" office:value-type="float" office:value="0.246403" calcext:value-type="float">
            <text:p>0,2464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number-columns-repeated="2" table:style-name="ce6" office:value-type="float" office:value="0.509294" calcext:value-type="float">
            <text:p>0,5092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number-columns-repeated="2" table:style-name="ce6" office:value-type="float" office:value="0.486523" calcext:value-type="float">
            <text:p>0,4865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number-columns-repeated="2" table:style-name="ce6" office:value-type="float" office:value="0.251409" calcext:value-type="float">
            <text:p>0,2514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number-columns-repeated="2" table:style-name="ce6" office:value-type="float" office:value="0.074786" calcext:value-type="float">
            <text:p>0,0747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number-columns-repeated="2" table:style-name="ce6" office:value-type="float" office:value="0.217534" calcext:value-type="float">
            <text:p>0,2175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number-columns-repeated="2" table:style-name="ce6" office:value-type="float" office:value="0.053452" calcext:value-type="float">
            <text:p>0,0534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number-columns-repeated="2" table:style-name="ce6" office:value-type="float" office:value="0.130849" calcext:value-type="float">
            <text:p>0,1308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number-columns-repeated="2" table:style-name="ce6" office:value-type="float" office:value="0.203875" calcext:value-type="float">
            <text:p>0,203875</text:p>
          </table:table-cell>
          <table:table-cell table:number-columns-repeated="1021"/>
        </table:table-row>
        <table:table-row table:style-name="ro2" table:number-rows-repeated="32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02:41.635000000</dc:date>
    <meta:editing-duration>PT8H4M8S</meta:editing-duration>
    <meta:editing-cycles>53</meta:editing-cycles>
    <meta:generator>LibreOffice/4.3.7.2.lin04$Windows_x86 LibreOffice_project/12783c1c8dc092c05cea9a0168f01a1663ddfb11</meta:generator>
    <meta:document-statistic meta:table-count="1" meta:cell-count="1704" meta:object-count="0"/>
  </office:meta>
</office:document-meta>
</file>