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146634" calcext:value-type="float">
            <text:p>0,14663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167939" calcext:value-type="float">
            <text:p>0,16793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139013" calcext:value-type="float">
            <text:p>0,13901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159884" calcext:value-type="float">
            <text:p>0,1598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175719" calcext:value-type="float">
            <text:p>0,1757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166403" calcext:value-type="float">
            <text:p>0,1664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168606" calcext:value-type="float">
            <text:p>0,168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183376" calcext:value-type="float">
            <text:p>0,1833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002" calcext:value-type="float">
            <text:p>0,100200</text:p>
          </table:table-cell>
          <table:table-cell table:style-name="ce6" office:value-type="float" office:value="0.040347" calcext:value-type="float">
            <text:p>0,0403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183932" calcext:value-type="float">
            <text:p>0,1839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237776" calcext:value-type="float">
            <text:p>0,23777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171071" calcext:value-type="float">
            <text:p>0,1710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151231" calcext:value-type="float">
            <text:p>0,1512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08374" calcext:value-type="float">
            <text:p>0,08374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12074" calcext:value-type="float">
            <text:p>0,12074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196918" calcext:value-type="float">
            <text:p>0,1969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28943" calcext:value-type="float">
            <text:p>0,228943</text:p>
          </table:table-cell>
          <table:table-cell table:style-name="ce6" office:value-type="float" office:value="0.264806" calcext:value-type="float">
            <text:p>0,2648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116253" calcext:value-type="float">
            <text:p>0,1162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105169" calcext:value-type="float">
            <text:p>0,1051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6" office:value-type="float" office:value="0.091508" calcext:value-type="float">
            <text:p>0,0915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6" office:value-type="float" office:value="0.345004" calcext:value-type="float">
            <text:p>0,3450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6" office:value-type="float" office:value="0.042202" calcext:value-type="float">
            <text:p>0,0422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6" office:value-type="float" office:value="0.166132" calcext:value-type="float">
            <text:p>0,1661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6" office:value-type="float" office:value="0.323301" calcext:value-type="float">
            <text:p>0,3233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number-columns-repeated="2" table:style-name="ce6" office:value-type="float" office:value="0.082888" calcext:value-type="float">
            <text:p>0,0828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212992" calcext:value-type="float">
            <text:p>0,2129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number-columns-repeated="2" table:style-name="ce6" office:value-type="float" office:value="0.204808" calcext:value-type="float">
            <text:p>0,204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6" office:value-type="float" office:value="0.151136" calcext:value-type="float">
            <text:p>0,1511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number-columns-repeated="2" table:style-name="ce6" office:value-type="float" office:value="0.324114" calcext:value-type="float">
            <text:p>0,3241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number-columns-repeated="2" table:style-name="ce6" office:value-type="float" office:value="0.140512" calcext:value-type="float">
            <text:p>0,140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number-columns-repeated="2" table:style-name="ce6" office:value-type="float" office:value="0.213881" calcext:value-type="float">
            <text:p>0,2138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number-columns-repeated="2" table:style-name="ce6" office:value-type="float" office:value="0.115778" calcext:value-type="float">
            <text:p>0,1157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number-columns-repeated="2" table:style-name="ce6" office:value-type="float" office:value="0.22353" calcext:value-type="float">
            <text:p>0,2235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number-columns-repeated="2" table:style-name="ce6" office:value-type="float" office:value="0.282266" calcext:value-type="float">
            <text:p>0,2822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number-columns-repeated="2" table:style-name="ce6" office:value-type="float" office:value="0.270833" calcext:value-type="float">
            <text:p>0,2708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1911" calcext:value-type="float">
            <text:p>0,191100</text:p>
          </table:table-cell>
          <table:table-cell table:style-name="ce6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 table:number-rows-repeated="349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03:47.280000000</dc:date>
    <meta:editing-duration>PT8H5M13S</meta:editing-duration>
    <meta:editing-cycles>54</meta:editing-cycles>
    <meta:generator>LibreOffice/4.3.7.2.lin04$Windows_x86 LibreOffice_project/12783c1c8dc092c05cea9a0168f01a1663ddfb11</meta:generator>
    <meta:document-statistic meta:table-count="1" meta:cell-count="1629" meta:object-count="0"/>
  </office:meta>
</office:document-meta>
</file>