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Coefficient de neutralisation Commune – Syndicat – EPCI </text:p>
          </table:table-cell>
          <table:table-cell table:style-name="ce5" office:value-type="string" calcext:value-type="string">
            <text:p>Coefficient de neutralisation TSE – GEMAPI </text:p>
          </table:table-cell>
          <table:table-cell table:style-name="ce9" table:number-columns-repeated="2"/>
          <table:table-cell table:style-name="ce11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6" office:value-type="float" office:value="0.757941" calcext:value-type="float">
            <text:p>0,757941</text:p>
          </table:table-cell>
          <table:table-cell table:style-name="ce6" office:value-type="float" office:value="0.519174" calcext:value-type="float">
            <text:p>0,51917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number-columns-repeated="2" table:style-name="ce6" office:value-type="float" office:value="0.252336" calcext:value-type="float">
            <text:p>0,252336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number-columns-repeated="2" table:style-name="ce6" office:value-type="float" office:value="0.449899" calcext:value-type="float">
            <text:p>0,44989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number-columns-repeated="2" table:style-name="ce6" office:value-type="float" office:value="0.140033" calcext:value-type="float">
            <text:p>0,14003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number-columns-repeated="2" table:style-name="ce6" office:value-type="float" office:value="0.030354" calcext:value-type="float">
            <text:p>0,03035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number-columns-repeated="2" table:style-name="ce6" office:value-type="float" office:value="0.290336" calcext:value-type="float">
            <text:p>0,290336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number-columns-repeated="2" table:style-name="ce6" office:value-type="float" office:value="0.188138" calcext:value-type="float">
            <text:p>0,18813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number-columns-repeated="2" table:style-name="ce6" office:value-type="float" office:value="0.035963" calcext:value-type="float">
            <text:p>0,035963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number-columns-repeated="2" table:style-name="ce6" office:value-type="float" office:value="0.117284" calcext:value-type="float">
            <text:p>0,11728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number-columns-repeated="2" table:style-name="ce6" office:value-type="float" office:value="1.727065" calcext:value-type="float">
            <text:p>1,72706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number-columns-repeated="2" table:style-name="ce6" office:value-type="float" office:value="0.326415" calcext:value-type="float">
            <text:p>0,32641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number-columns-repeated="2" table:style-name="ce6" office:value-type="float" office:value="0.135919" calcext:value-type="float">
            <text:p>0,13591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number-columns-repeated="2" table:style-name="ce6" office:value-type="float" office:value="0.126445" calcext:value-type="float">
            <text:p>0,12644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number-columns-repeated="2" table:style-name="ce6" office:value-type="float" office:value="0.372082" calcext:value-type="float">
            <text:p>0,3720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number-columns-repeated="2" table:style-name="ce6" office:value-type="float" office:value="0.185725" calcext:value-type="float">
            <text:p>0,1857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number-columns-repeated="2" table:style-name="ce6" office:value-type="float" office:value="0.169694" calcext:value-type="float">
            <text:p>0,16969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number-columns-repeated="2" table:style-name="ce6" office:value-type="float" office:value="0.153643" calcext:value-type="float">
            <text:p>0,15364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number-columns-repeated="2" table:style-name="ce6" office:value-type="float" office:value="0.139924" calcext:value-type="float">
            <text:p>0,13992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number-columns-repeated="2" table:style-name="ce6" office:value-type="float" office:value="0.242193" calcext:value-type="float">
            <text:p>0,24219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number-columns-repeated="2" table:style-name="ce6" office:value-type="float" office:value="0.151493" calcext:value-type="float">
            <text:p>0,15149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number-columns-repeated="2" table:style-name="ce6" office:value-type="float" office:value="0.177671" calcext:value-type="float">
            <text:p>0,1776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number-columns-repeated="2" table:style-name="ce6" office:value-type="float" office:value="0.629451" calcext:value-type="float">
            <text:p>0,6294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number-columns-repeated="2" table:style-name="ce6" office:value-type="float" office:value="0.144154" calcext:value-type="float">
            <text:p>0,1441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number-columns-repeated="2" table:style-name="ce6" office:value-type="float" office:value="0.108915" calcext:value-type="float">
            <text:p>0,1089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number-columns-repeated="2" table:style-name="ce6" office:value-type="float" office:value="0.106136" calcext:value-type="float">
            <text:p>0,10613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number-columns-repeated="2" table:style-name="ce6" office:value-type="float" office:value="0.095818" calcext:value-type="float">
            <text:p>0,0958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number-columns-repeated="2" table:style-name="ce6" office:value-type="float" office:value="0.720979" calcext:value-type="float">
            <text:p>0,7209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number-columns-repeated="2" table:style-name="ce6" office:value-type="float" office:value="0.065093" calcext:value-type="float">
            <text:p>0,06509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number-columns-repeated="2" table:style-name="ce6" office:value-type="float" office:value="0.193597" calcext:value-type="float">
            <text:p>0,19359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number-columns-repeated="2" table:style-name="ce6" office:value-type="float" office:value="0.251766" calcext:value-type="float">
            <text:p>0,25176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number-columns-repeated="2" table:style-name="ce6" office:value-type="float" office:value="0.181437" calcext:value-type="float">
            <text:p>0,1814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number-columns-repeated="2" table:style-name="ce6" office:value-type="float" office:value="0.173896" calcext:value-type="float">
            <text:p>0,17389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number-columns-repeated="2" table:style-name="ce6" office:value-type="float" office:value="0.16858" calcext:value-type="float">
            <text:p>0,168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number-columns-repeated="2" table:style-name="ce6" office:value-type="float" office:value="0.163833" calcext:value-type="float">
            <text:p>0,1638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number-columns-repeated="2" table:style-name="ce6" office:value-type="float" office:value="0.216853" calcext:value-type="float">
            <text:p>0,21685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number-columns-repeated="2" table:style-name="ce6" office:value-type="float" office:value="0.104978" calcext:value-type="float">
            <text:p>0,10497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number-columns-repeated="2" table:style-name="ce6" office:value-type="float" office:value="0.129041" calcext:value-type="float">
            <text:p>0,1290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number-columns-repeated="2" table:style-name="ce6" office:value-type="float" office:value="0.095222" calcext:value-type="float">
            <text:p>0,095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number-columns-repeated="2" table:style-name="ce6" office:value-type="float" office:value="0.140559" calcext:value-type="float">
            <text:p>0,14055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number-columns-repeated="2" table:style-name="ce6" office:value-type="float" office:value="0.212591" calcext:value-type="float">
            <text:p>0,2125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number-columns-repeated="2" table:style-name="ce6" office:value-type="float" office:value="0.191641" calcext:value-type="float">
            <text:p>0,1916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number-columns-repeated="2" table:style-name="ce6" office:value-type="float" office:value="0.315206" calcext:value-type="float">
            <text:p>0,315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number-columns-repeated="2" table:style-name="ce6" office:value-type="float" office:value="0.062963" calcext:value-type="float">
            <text:p>0,0629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number-columns-repeated="2" table:style-name="ce6" office:value-type="float" office:value="0.463166" calcext:value-type="float">
            <text:p>0,46316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number-columns-repeated="2" table:style-name="ce6" office:value-type="float" office:value="0.122678" calcext:value-type="float">
            <text:p>0,12267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number-columns-repeated="2" table:style-name="ce6" office:value-type="float" office:value="0.100813" calcext:value-type="float">
            <text:p>0,10081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number-columns-repeated="2" table:style-name="ce6" office:value-type="float" office:value="0.30424" calcext:value-type="float">
            <text:p>0,30424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number-columns-repeated="2" table:style-name="ce6" office:value-type="float" office:value="0.139793" calcext:value-type="float">
            <text:p>0,13979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number-columns-repeated="2" table:style-name="ce6" office:value-type="float" office:value="0.438325" calcext:value-type="float">
            <text:p>0,43832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number-columns-repeated="2" table:style-name="ce6" office:value-type="float" office:value="0.109961" calcext:value-type="float">
            <text:p>0,10996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number-columns-repeated="2" table:style-name="ce6" office:value-type="float" office:value="0.15021" calcext:value-type="float">
            <text:p>0,15021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number-columns-repeated="2" table:style-name="ce6" office:value-type="float" office:value="1.312675" calcext:value-type="float">
            <text:p>1,3126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number-columns-repeated="2" table:style-name="ce6" office:value-type="float" office:value="0.167185" calcext:value-type="float">
            <text:p>0,16718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6" office:value-type="float" office:value="0.171135" calcext:value-type="float">
            <text:p>0,171135</text:p>
          </table:table-cell>
          <table:table-cell table:style-name="ce6" office:value-type="float" office:value="0.138578" calcext:value-type="float">
            <text:p>0,13857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number-columns-repeated="2" table:style-name="ce6" office:value-type="float" office:value="0.15263" calcext:value-type="float">
            <text:p>0,15263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number-columns-repeated="2" table:style-name="ce6" office:value-type="float" office:value="0.283771" calcext:value-type="float">
            <text:p>0,2837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number-columns-repeated="2" table:style-name="ce6" office:value-type="float" office:value="0.381282" calcext:value-type="float">
            <text:p>0,3812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number-columns-repeated="2" table:style-name="ce6" office:value-type="float" office:value="0.155438" calcext:value-type="float">
            <text:p>0,15543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6" office:value-type="float" office:value="0.253402" calcext:value-type="float">
            <text:p>0,253402</text:p>
          </table:table-cell>
          <table:table-cell table:style-name="ce6" office:value-type="float" office:value="0.254663" calcext:value-type="float">
            <text:p>0,2546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6" office:value-type="float" office:value="0.278402" calcext:value-type="float">
            <text:p>0,278402</text:p>
          </table:table-cell>
          <table:table-cell table:style-name="ce6" office:value-type="float" office:value="0.256093" calcext:value-type="float">
            <text:p>0,25609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number-columns-repeated="2" table:style-name="ce6" office:value-type="float" office:value="0.0638" calcext:value-type="float">
            <text:p>0,06380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number-columns-repeated="2" table:style-name="ce6" office:value-type="float" office:value="0.332537" calcext:value-type="float">
            <text:p>0,3325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number-columns-repeated="2" table:style-name="ce6" office:value-type="float" office:value="0.384975" calcext:value-type="float">
            <text:p>0,3849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number-columns-repeated="2" table:style-name="ce6" office:value-type="float" office:value="0.438608" calcext:value-type="float">
            <text:p>0,43860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number-columns-repeated="2" table:style-name="ce6" office:value-type="float" office:value="0.111229" calcext:value-type="float">
            <text:p>0,1112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6" office:value-type="float" office:value="0.290451" calcext:value-type="float">
            <text:p>0,290451</text:p>
          </table:table-cell>
          <table:table-cell table:style-name="ce6" office:value-type="float" office:value="0.279009" calcext:value-type="float">
            <text:p>0,27900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number-columns-repeated="2" table:style-name="ce6" office:value-type="float" office:value="0.153644" calcext:value-type="float">
            <text:p>0,1536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number-columns-repeated="2" table:style-name="ce6" office:value-type="float" office:value="0.270974" calcext:value-type="float">
            <text:p>0,27097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number-columns-repeated="2" table:style-name="ce6" office:value-type="float" office:value="0.337302" calcext:value-type="float">
            <text:p>0,33730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number-columns-repeated="2" table:style-name="ce6" office:value-type="float" office:value="0.123272" calcext:value-type="float">
            <text:p>0,123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6" office:value-type="float" office:value="0.248433" calcext:value-type="float">
            <text:p>0,248433</text:p>
          </table:table-cell>
          <table:table-cell table:style-name="ce6" office:value-type="float" office:value="0.246662" calcext:value-type="float">
            <text:p>0,2466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81</text:p>
          </table:table-cell>
          <table:table-cell table:style-name="ce6" office:value-type="float" office:value="0.252313" calcext:value-type="float">
            <text:p>0,252313</text:p>
          </table:table-cell>
          <table:table-cell table:style-name="ce6" office:value-type="float" office:value="0.253381" calcext:value-type="float">
            <text:p>0,25338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82</text:p>
          </table:table-cell>
          <table:table-cell table:style-name="ce6" office:value-type="float" office:value="0.252313" calcext:value-type="float">
            <text:p>0,252313</text:p>
          </table:table-cell>
          <table:table-cell table:style-name="ce6" office:value-type="float" office:value="0.253381" calcext:value-type="float">
            <text:p>0,25338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83</text:p>
          </table:table-cell>
          <table:table-cell table:style-name="ce6" office:value-type="float" office:value="0.252313" calcext:value-type="float">
            <text:p>0,252313</text:p>
          </table:table-cell>
          <table:table-cell table:style-name="ce6" office:value-type="float" office:value="0.253381" calcext:value-type="float">
            <text:p>0,25338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84</text:p>
          </table:table-cell>
          <table:table-cell table:style-name="ce6" office:value-type="float" office:value="0.252313" calcext:value-type="float">
            <text:p>0,252313</text:p>
          </table:table-cell>
          <table:table-cell table:style-name="ce6" office:value-type="float" office:value="0.253381" calcext:value-type="float">
            <text:p>0,25338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85</text:p>
          </table:table-cell>
          <table:table-cell table:style-name="ce6" office:value-type="float" office:value="0.252313" calcext:value-type="float">
            <text:p>0,252313</text:p>
          </table:table-cell>
          <table:table-cell table:style-name="ce6" office:value-type="float" office:value="0.253381" calcext:value-type="float">
            <text:p>0,25338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86</text:p>
          </table:table-cell>
          <table:table-cell table:style-name="ce6" office:value-type="float" office:value="0.252313" calcext:value-type="float">
            <text:p>0,252313</text:p>
          </table:table-cell>
          <table:table-cell table:style-name="ce6" office:value-type="float" office:value="0.253381" calcext:value-type="float">
            <text:p>0,25338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87</text:p>
          </table:table-cell>
          <table:table-cell table:style-name="ce6" office:value-type="float" office:value="0.252313" calcext:value-type="float">
            <text:p>0,252313</text:p>
          </table:table-cell>
          <table:table-cell table:style-name="ce6" office:value-type="float" office:value="0.253381" calcext:value-type="float">
            <text:p>0,25338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8</text:p>
          </table:table-cell>
          <table:table-cell table:style-name="ce6" office:value-type="float" office:value="0.252313" calcext:value-type="float">
            <text:p>0,252313</text:p>
          </table:table-cell>
          <table:table-cell table:style-name="ce6" office:value-type="float" office:value="0.253381" calcext:value-type="float">
            <text:p>0,25338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9</text:p>
          </table:table-cell>
          <table:table-cell table:style-name="ce6" office:value-type="float" office:value="0.252313" calcext:value-type="float">
            <text:p>0,252313</text:p>
          </table:table-cell>
          <table:table-cell table:style-name="ce6" office:value-type="float" office:value="0.253381" calcext:value-type="float">
            <text:p>0,253381</text:p>
          </table:table-cell>
          <table:table-cell table:number-columns-repeated="1021"/>
        </table:table-row>
        <table:table-row table:style-name="ro2" table:number-rows-repeated="601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10476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2:Feuille1.C6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12:16:42.7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15:04:46.903000000</dc:date>
    <meta:editing-duration>PT8H6M12S</meta:editing-duration>
    <meta:editing-cycles>55</meta:editing-cycles>
    <meta:generator>LibreOffice/4.3.7.2.lin04$Windows_x86 LibreOffice_project/12783c1c8dc092c05cea9a0168f01a1663ddfb11</meta:generator>
    <meta:document-statistic meta:table-count="1" meta:cell-count="873" meta:object-count="0"/>
  </office:meta>
</office:document-meta>
</file>