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13824" calcext:value-type="float">
            <text:p>0,21382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164087" calcext:value-type="float">
            <text:p>0,16408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326195" calcext:value-type="float">
            <text:p>0,3261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35221" calcext:value-type="float">
            <text:p>0,23522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131888" calcext:value-type="float">
            <text:p>0,13188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7686" calcext:value-type="float">
            <text:p>0,176860</text:p>
          </table:table-cell>
          <table:table-cell table:style-name="ce6" office:value-type="float" office:value="0.180344" calcext:value-type="float">
            <text:p>0,180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310847" calcext:value-type="float">
            <text:p>0,31084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337197" calcext:value-type="float">
            <text:p>0,33719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19488" calcext:value-type="float">
            <text:p>0,21948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46132" calcext:value-type="float">
            <text:p>0,2461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127287" calcext:value-type="float">
            <text:p>0,1272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394059" calcext:value-type="float">
            <text:p>0,3940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132632" calcext:value-type="float">
            <text:p>0,1326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13012" calcext:value-type="float">
            <text:p>0,213012</text:p>
          </table:table-cell>
          <table:table-cell table:style-name="ce6" office:value-type="float" office:value="0.210761" calcext:value-type="float">
            <text:p>0,2107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247125" calcext:value-type="float">
            <text:p>0,2471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055193" calcext:value-type="float">
            <text:p>0,0551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166308" calcext:value-type="float">
            <text:p>0,1663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112232" calcext:value-type="float">
            <text:p>0,1122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30368" calcext:value-type="float">
            <text:p>0,3036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073646" calcext:value-type="float">
            <text:p>0,0736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194886" calcext:value-type="float">
            <text:p>0,1948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30948" calcext:value-type="float">
            <text:p>0,2309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221709" calcext:value-type="float">
            <text:p>0,2217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107191" calcext:value-type="float">
            <text:p>0,1071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144941" calcext:value-type="float">
            <text:p>0,1449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082499" calcext:value-type="float">
            <text:p>0,0824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152668" calcext:value-type="float">
            <text:p>0,1526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193225" calcext:value-type="float">
            <text:p>0,1932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169251" calcext:value-type="float">
            <text:p>0,1692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090809" calcext:value-type="float">
            <text:p>0,0908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4316" calcext:value-type="float">
            <text:p>0,2431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473816" calcext:value-type="float">
            <text:p>0,4738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118753" calcext:value-type="float">
            <text:p>0,1187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103453" calcext:value-type="float">
            <text:p>0,1034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074828" calcext:value-type="float">
            <text:p>0,0748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14712" calcext:value-type="float">
            <text:p>0,2147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090669" calcext:value-type="float">
            <text:p>0,0906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446956" calcext:value-type="float">
            <text:p>0,4469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168776" calcext:value-type="float">
            <text:p>0,1687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156542" calcext:value-type="float">
            <text:p>0,1565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67547" calcext:value-type="float">
            <text:p>0,6754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169388" calcext:value-type="float">
            <text:p>0,1693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432682" calcext:value-type="float">
            <text:p>0,4326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106292" calcext:value-type="float">
            <text:p>0,10629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076991" calcext:value-type="float">
            <text:p>0,07699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165417" calcext:value-type="float">
            <text:p>0,16541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130798" calcext:value-type="float">
            <text:p>0,1307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189353" calcext:value-type="float">
            <text:p>0,18935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361536" calcext:value-type="float">
            <text:p>0,36153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175246" calcext:value-type="float">
            <text:p>0,17524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129017" calcext:value-type="float">
            <text:p>0,12901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179833" calcext:value-type="float">
            <text:p>0,17983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055952" calcext:value-type="float">
            <text:p>0,0559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107348" calcext:value-type="float">
            <text:p>0,10734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207363" calcext:value-type="float">
            <text:p>0,2073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095946" calcext:value-type="float">
            <text:p>0,09594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74848" calcext:value-type="float">
            <text:p>0,27484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6" office:value-type="float" office:value="0.191093" calcext:value-type="float">
            <text:p>0,19109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282556" calcext:value-type="float">
            <text:p>0,28255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119346" calcext:value-type="float">
            <text:p>0,11934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6" office:value-type="float" office:value="0.199407" calcext:value-type="float">
            <text:p>0,1994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260118" calcext:value-type="float">
            <text:p>0,2601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088127" calcext:value-type="float">
            <text:p>0,088127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106826" calcext:value-type="float">
            <text:p>0,1068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150108" calcext:value-type="float">
            <text:p>0,1501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174195" calcext:value-type="float">
            <text:p>0,1741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078127" calcext:value-type="float">
            <text:p>0,0781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35683" calcext:value-type="float">
            <text:p>0,3568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6" office:value-type="float" office:value="0.164727" calcext:value-type="float">
            <text:p>0,1647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359694" calcext:value-type="float">
            <text:p>0,359694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6" office:value-type="float" office:value="0.094614" calcext:value-type="float">
            <text:p>0,0946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6" office:value-type="float" office:value="0.1525" calcext:value-type="float">
            <text:p>0,152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6" office:value-type="float" office:value="0.174539" calcext:value-type="float">
            <text:p>0,174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3864" calcext:value-type="float">
            <text:p>0,138640</text:p>
          </table:table-cell>
          <table:table-cell table:style-name="ce6" office:value-type="float" office:value="0.132312" calcext:value-type="float">
            <text:p>0,132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134751" calcext:value-type="float">
            <text:p>0,1347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6" office:value-type="float" office:value="0.103291" calcext:value-type="float">
            <text:p>0,1032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number-columns-repeated="2" table:style-name="ce6" office:value-type="float" office:value="0.299733" calcext:value-type="float">
            <text:p>0,2997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6" office:value-type="float" office:value="0.088915" calcext:value-type="float">
            <text:p>0,0889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number-columns-repeated="2" table:style-name="ce6" office:value-type="float" office:value="0.170018" calcext:value-type="float">
            <text:p>0,1700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6" office:value-type="float" office:value="0.15722" calcext:value-type="float">
            <text:p>0,1572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55473" calcext:value-type="float">
            <text:p>0,155473</text:p>
          </table:table-cell>
          <table:table-cell table:style-name="ce6" office:value-type="float" office:value="0.155882" calcext:value-type="float">
            <text:p>0,155882</text:p>
          </table:table-cell>
          <table:table-cell table:number-columns-repeated="1021"/>
        </table:table-row>
        <table:table-row table:style-name="ro2" table:number-rows-repeated="52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05:38.586000000</dc:date>
    <meta:editing-duration>PT8H7M3S</meta:editing-duration>
    <meta:editing-cycles>56</meta:editing-cycles>
    <meta:generator>LibreOffice/4.3.7.2.lin04$Windows_x86 LibreOffice_project/12783c1c8dc092c05cea9a0168f01a1663ddfb11</meta:generator>
    <meta:document-statistic meta:table-count="1" meta:cell-count="1101" meta:object-count="0"/>
  </office:meta>
</office:document-meta>
</file>