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2813" calcext:value-type="float">
            <text:p>0,2813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231997" calcext:value-type="float">
            <text:p>0,23199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163502" calcext:value-type="float">
            <text:p>0,16350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176956" calcext:value-type="float">
            <text:p>0,176956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194422" calcext:value-type="float">
            <text:p>0,1944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250254" calcext:value-type="float">
            <text:p>0,2502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16506" calcext:value-type="float">
            <text:p>0,216506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220431" calcext:value-type="float">
            <text:p>0,2204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169923" calcext:value-type="float">
            <text:p>0,1699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090137" calcext:value-type="float">
            <text:p>0,0901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271609" calcext:value-type="float">
            <text:p>0,2716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045164" calcext:value-type="float">
            <text:p>0,0451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054765" calcext:value-type="float">
            <text:p>0,0547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298519" calcext:value-type="float">
            <text:p>0,2985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069247" calcext:value-type="float">
            <text:p>0,0692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06019" calcext:value-type="float">
            <text:p>0,0601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056843" calcext:value-type="float">
            <text:p>0,0568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6" office:value-type="float" office:value="0.191105" calcext:value-type="float">
            <text:p>0,1911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130991" calcext:value-type="float">
            <text:p>0,1309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11256" calcext:value-type="float">
            <text:p>0,1125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165599" calcext:value-type="float">
            <text:p>0,1655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146707" calcext:value-type="float">
            <text:p>0,1467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061839" calcext:value-type="float">
            <text:p>0,0618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6" office:value-type="float" office:value="0.139854" calcext:value-type="float">
            <text:p>0,1398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098543" calcext:value-type="float">
            <text:p>0,0985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33354" calcext:value-type="float">
            <text:p>0,33354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0.249264" calcext:value-type="float">
            <text:p>0,24926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6" office:value-type="float" office:value="0.042648" calcext:value-type="float">
            <text:p>0,04264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6" office:value-type="float" office:value="0.239836" calcext:value-type="float">
            <text:p>0,23983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076073" calcext:value-type="float">
            <text:p>0,07607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084731" calcext:value-type="float">
            <text:p>0,0847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168666" calcext:value-type="float">
            <text:p>0,16866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6" office:value-type="float" office:value="0.124226" calcext:value-type="float">
            <text:p>0,12422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6" office:value-type="float" office:value="0.182594" calcext:value-type="float">
            <text:p>0,18259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6" office:value-type="float" office:value="0.87335" calcext:value-type="float">
            <text:p>0,87335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6" office:value-type="float" office:value="0.07019" calcext:value-type="float">
            <text:p>0,07019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6" office:value-type="float" office:value="0.354881" calcext:value-type="float">
            <text:p>0,3548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6" office:value-type="float" office:value="0.126473" calcext:value-type="float">
            <text:p>0,1264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6" office:value-type="float" office:value="0.353582" calcext:value-type="float">
            <text:p>0,3535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6" office:value-type="float" office:value="0.090546" calcext:value-type="float">
            <text:p>0,0905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6" office:value-type="float" office:value="0.207876" calcext:value-type="float">
            <text:p>0,2078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6" office:value-type="float" office:value="0.215174" calcext:value-type="float">
            <text:p>0,2151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6" office:value-type="float" office:value="0.08159" calcext:value-type="float">
            <text:p>0,0815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number-columns-repeated="2" table:style-name="ce6" office:value-type="float" office:value="0.269991" calcext:value-type="float">
            <text:p>0,2699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number-columns-repeated="2" table:style-name="ce6" office:value-type="float" office:value="0.046236" calcext:value-type="float">
            <text:p>0,0462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number-columns-repeated="2" table:style-name="ce6" office:value-type="float" office:value="0.230068" calcext:value-type="float">
            <text:p>0,2300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number-columns-repeated="2" table:style-name="ce6" office:value-type="float" office:value="0.266181" calcext:value-type="float">
            <text:p>0,2661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number-columns-repeated="2" table:style-name="ce6" office:value-type="float" office:value="0.153331" calcext:value-type="float">
            <text:p>0,1533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number-columns-repeated="2" table:style-name="ce6" office:value-type="float" office:value="0.554279" calcext:value-type="float">
            <text:p>0,5542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number-columns-repeated="2" table:style-name="ce6" office:value-type="float" office:value="0.179698" calcext:value-type="float">
            <text:p>0,1796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number-columns-repeated="2" table:style-name="ce6" office:value-type="float" office:value="0.170854" calcext:value-type="float">
            <text:p>0,1708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number-columns-repeated="2" table:style-name="ce6" office:value-type="float" office:value="0.210328" calcext:value-type="float">
            <text:p>0,210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number-columns-repeated="2" table:style-name="ce6" office:value-type="float" office:value="0.15558" calcext:value-type="float">
            <text:p>0,155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number-columns-repeated="2" table:style-name="ce6" office:value-type="float" office:value="0.068103" calcext:value-type="float">
            <text:p>0,0681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194054" calcext:value-type="float">
            <text:p>0,194054</text:p>
          </table:table-cell>
          <table:table-cell table:style-name="ce6" office:value-type="float" office:value="0.193076" calcext:value-type="float">
            <text:p>0,1930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number-columns-repeated="2" table:style-name="ce6" office:value-type="float" office:value="0.385805" calcext:value-type="float">
            <text:p>0,3858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number-columns-repeated="2" table:style-name="ce6" office:value-type="float" office:value="0.107525" calcext:value-type="float">
            <text:p>0,1075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number-columns-repeated="2" table:style-name="ce6" office:value-type="float" office:value="0.089649" calcext:value-type="float">
            <text:p>0,0896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number-columns-repeated="2" table:style-name="ce6" office:value-type="float" office:value="0.473756" calcext:value-type="float">
            <text:p>0,4737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number-columns-repeated="2" table:style-name="ce6" office:value-type="float" office:value="0.113889" calcext:value-type="float">
            <text:p>0,1138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number-columns-repeated="2" table:style-name="ce6" office:value-type="float" office:value="0.246238" calcext:value-type="float">
            <text:p>0,2462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192084" calcext:value-type="float">
            <text:p>0,192084</text:p>
          </table:table-cell>
          <table:table-cell table:style-name="ce6" office:value-type="float" office:value="0.191429" calcext:value-type="float">
            <text:p>0,191429</text:p>
          </table:table-cell>
          <table:table-cell table:number-columns-repeated="1021"/>
        </table:table-row>
        <table:table-row table:style-name="ro2" table:number-rows-repeated="37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06:22.703000000</dc:date>
    <meta:editing-duration>PT8H7M47S</meta:editing-duration>
    <meta:editing-cycles>57</meta:editing-cycles>
    <meta:generator>LibreOffice/4.3.7.2.lin04$Windows_x86 LibreOffice_project/12783c1c8dc092c05cea9a0168f01a1663ddfb11</meta:generator>
    <meta:document-statistic meta:table-count="1" meta:cell-count="1554" meta:object-count="0"/>
  </office:meta>
</office:document-meta>
</file>