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21298" calcext:value-type="float">
            <text:p>0,21298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346052" calcext:value-type="float">
            <text:p>0,3460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281993" calcext:value-type="float">
            <text:p>0,28199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239574" calcext:value-type="float">
            <text:p>0,23957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295012" calcext:value-type="float">
            <text:p>0,29501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371312" calcext:value-type="float">
            <text:p>0,371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364178" calcext:value-type="float">
            <text:p>0,3641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6" office:value-type="float" office:value="0.317821" calcext:value-type="float">
            <text:p>0,3178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660878" calcext:value-type="float">
            <text:p>0,6608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1.000364" calcext:value-type="float">
            <text:p>1,0003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86399" calcext:value-type="float">
            <text:p>0,186399</text:p>
          </table:table-cell>
          <table:table-cell table:style-name="ce6" office:value-type="float" office:value="0.121596" calcext:value-type="float">
            <text:p>0,1215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14763" calcext:value-type="float">
            <text:p>0,147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976689" calcext:value-type="float">
            <text:p>0,9766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412721" calcext:value-type="float">
            <text:p>0,4127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41178" calcext:value-type="float">
            <text:p>0,241178</text:p>
          </table:table-cell>
          <table:table-cell table:style-name="ce6" office:value-type="float" office:value="0.244433" calcext:value-type="float">
            <text:p>0,2444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193982" calcext:value-type="float">
            <text:p>0,1939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161229" calcext:value-type="float">
            <text:p>0,1612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050769" calcext:value-type="float">
            <text:p>0,0507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0.368983" calcext:value-type="float">
            <text:p>0,3689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58733" calcext:value-type="float">
            <text:p>0,58733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0.085964" calcext:value-type="float">
            <text:p>0,08596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50076" calcext:value-type="float">
            <text:p>0,250076</text:p>
          </table:table-cell>
          <table:table-cell table:style-name="ce6" office:value-type="float" office:value="0.251515" calcext:value-type="float">
            <text:p>0,251515</text:p>
          </table:table-cell>
          <table:table-cell table:style-name="ce10" table:number-columns-repeated="1020"/>
          <table:table-cell/>
        </table:table-row>
        <table:table-row table:style-name="ro2" table:number-rows-repeated="61">
          <table:table-cell table:style-name="ce3"/>
          <table:table-cell table:style-name="ce7" table:number-columns-repeated="2"/>
          <table:table-cell table:style-name="ce10" table:number-columns-repeated="1020"/>
          <table:table-cell/>
        </table:table-row>
        <table:table-row table:style-name="ro2" table:number-rows-repeated="60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2:22:01.851000000</dc:date>
    <meta:editing-duration>PT5H23M33S</meta:editing-duration>
    <meta:editing-cycles>44</meta:editing-cycles>
    <meta:generator>LibreOffice/4.3.7.2.lin04$Windows_x86 LibreOffice_project/12783c1c8dc092c05cea9a0168f01a1663ddfb11</meta:generator>
    <meta:document-statistic meta:table-count="1" meta:cell-count="681" meta:object-count="0"/>
  </office:meta>
</office:document-meta>
</file>