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289213" calcext:value-type="float">
            <text:p>0,28921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18734" calcext:value-type="float">
            <text:p>0,21873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142667" calcext:value-type="float">
            <text:p>0,14266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27467" calcext:value-type="float">
            <text:p>0,27467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084888" calcext:value-type="float">
            <text:p>0,08488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261358" calcext:value-type="float">
            <text:p>0,26135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225635" calcext:value-type="float">
            <text:p>0,2256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329765" calcext:value-type="float">
            <text:p>0,3297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195919" calcext:value-type="float">
            <text:p>0,1959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341201" calcext:value-type="float">
            <text:p>0,3412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394146" calcext:value-type="float">
            <text:p>0,3941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373427" calcext:value-type="float">
            <text:p>0,3734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092095" calcext:value-type="float">
            <text:p>0,092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309196" calcext:value-type="float">
            <text:p>0,3091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251245" calcext:value-type="float">
            <text:p>0,2512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056641" calcext:value-type="float">
            <text:p>0,0566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035573" calcext:value-type="float">
            <text:p>0,0355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135859" calcext:value-type="float">
            <text:p>0,1358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038221" calcext:value-type="float">
            <text:p>0,0382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230418" calcext:value-type="float">
            <text:p>0,2304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242346" calcext:value-type="float">
            <text:p>0,24234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282338" calcext:value-type="float">
            <text:p>0,28233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028677" calcext:value-type="float">
            <text:p>0,0286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267096" calcext:value-type="float">
            <text:p>0,26709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64725" calcext:value-type="float">
            <text:p>0,264725</text:p>
          </table:table-cell>
          <table:table-cell table:style-name="ce6" office:value-type="float" office:value="0.268209" calcext:value-type="float">
            <text:p>0,26820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6" office:value-type="float" office:value="0.160092" calcext:value-type="float">
            <text:p>0,16009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42404" calcext:value-type="float">
            <text:p>0,4240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6" office:value-type="float" office:value="0.260844" calcext:value-type="float">
            <text:p>0,2608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6" office:value-type="float" office:value="0.069452" calcext:value-type="float">
            <text:p>0,0694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061604" calcext:value-type="float">
            <text:p>0,0616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051927" calcext:value-type="float">
            <text:p>0,0519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25196" calcext:value-type="float">
            <text:p>0,251960</text:p>
          </table:table-cell>
          <table:table-cell table:style-name="ce6" office:value-type="float" office:value="0.058509" calcext:value-type="float">
            <text:p>0,0585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6" office:value-type="float" office:value="0.23191" calcext:value-type="float">
            <text:p>0,2319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number-columns-repeated="2" table:style-name="ce6" office:value-type="float" office:value="0.285891" calcext:value-type="float">
            <text:p>0,2858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number-columns-repeated="2" table:style-name="ce6" office:value-type="float" office:value="0.038676" calcext:value-type="float">
            <text:p>0,0386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number-columns-repeated="2" table:style-name="ce6" office:value-type="float" office:value="0.196444" calcext:value-type="float">
            <text:p>0,1964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214946" calcext:value-type="float">
            <text:p>0,214946</text:p>
          </table:table-cell>
          <table:table-cell table:style-name="ce6" office:value-type="float" office:value="0.211086" calcext:value-type="float">
            <text:p>0,2110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number-columns-repeated="2" table:style-name="ce6" office:value-type="float" office:value="0.193103" calcext:value-type="float">
            <text:p>0,1931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number-columns-repeated="2" table:style-name="ce6" office:value-type="float" office:value="0.325497" calcext:value-type="float">
            <text:p>0,3254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number-columns-repeated="2" table:style-name="ce6" office:value-type="float" office:value="0.426633" calcext:value-type="float">
            <text:p>0,4266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number-columns-repeated="2" table:style-name="ce6" office:value-type="float" office:value="0.265875" calcext:value-type="float">
            <text:p>0,2658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number-columns-repeated="2" table:style-name="ce6" office:value-type="float" office:value="0.102637" calcext:value-type="float">
            <text:p>0,1026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6" office:value-type="float" office:value="0.2828" calcext:value-type="float">
            <text:p>0,2828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number-columns-repeated="2" table:style-name="ce6" office:value-type="float" office:value="0.059401" calcext:value-type="float">
            <text:p>0,0594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number-columns-repeated="2" table:style-name="ce6" office:value-type="float" office:value="0.344395" calcext:value-type="float">
            <text:p>0,3443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210507" calcext:value-type="float">
            <text:p>0,210507</text:p>
          </table:table-cell>
          <table:table-cell table:style-name="ce6" office:value-type="float" office:value="0.204631" calcext:value-type="float">
            <text:p>0,204631</text:p>
          </table:table-cell>
          <table:table-cell table:number-columns-repeated="1021"/>
        </table:table-row>
        <table:table-row table:style-name="ro2" table:number-rows-repeated="421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2:21:12.555000000</dc:date>
    <meta:editing-duration>PT5H22M44S</meta:editing-duration>
    <meta:editing-cycles>43</meta:editing-cycles>
    <meta:generator>LibreOffice/4.3.7.2.lin04$Windows_x86 LibreOffice_project/12783c1c8dc092c05cea9a0168f01a1663ddfb11</meta:generator>
    <meta:document-statistic meta:table-count="1" meta:cell-count="1413" meta:object-count="0"/>
  </office:meta>
</office:document-meta>
</file>