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7cm"/>
    </style:style>
    <style:style style:name="co3" style:family="table-column">
      <style:table-column-properties fo:break-before="auto" style:column-width="5.838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8" table:number-columns-repeated="2"/>
          <table:table-cell table:style-name="ce10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5" office:value-type="float" office:value="0.121609" calcext:value-type="float">
            <text:p>0,121609</text:p>
          </table:table-cell>
          <table:table-cell table:style-name="ce5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5" office:value-type="float" office:value="0.056" calcext:value-type="float">
            <text:p>0,056000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5" office:value-type="float" office:value="0.121609" calcext:value-type="float">
            <text:p>0,121609</text:p>
          </table:table-cell>
          <table:table-cell table:style-name="ce5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5" office:value-type="float" office:value="0.121609" calcext:value-type="float">
            <text:p>0,121609</text:p>
          </table:table-cell>
          <table:table-cell table:style-name="ce5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5" office:value-type="float" office:value="0.121609" calcext:value-type="float">
            <text:p>0,121609</text:p>
          </table:table-cell>
          <table:table-cell table:style-name="ce5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float" office:value="0.092867" calcext:value-type="float">
            <text:p>0,092867</text:p>
          </table:table-cell>
          <table:table-cell table:style-name="ce2" office:value-type="float" office:value="0.084595" calcext:value-type="float">
            <text:p>0,08459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5" office:value-type="float" office:value="0.121609" calcext:value-type="float">
            <text:p>0,121609</text:p>
          </table:table-cell>
          <table:table-cell table:style-name="ce5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5" office:value-type="float" office:value="0.121609" calcext:value-type="float">
            <text:p>0,121609</text:p>
          </table:table-cell>
          <table:table-cell table:style-name="ce5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2" office:value-type="float" office:value="0.129181" calcext:value-type="float">
            <text:p>0,129181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5" office:value-type="float" office:value="0.121609" calcext:value-type="float">
            <text:p>0,121609</text:p>
          </table:table-cell>
          <table:table-cell table:style-name="ce5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5" office:value-type="float" office:value="0.121609" calcext:value-type="float">
            <text:p>0,121609</text:p>
          </table:table-cell>
          <table:table-cell table:style-name="ce5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2" office:value-type="float" office:value="0.225764" calcext:value-type="float">
            <text:p>0,2257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float" office:value="0.121609" calcext:value-type="float">
            <text:p>0,121609</text:p>
          </table:table-cell>
          <table:table-cell table:style-name="ce2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number-columns-repeated="2" table:style-name="ce3" office:value-type="float" office:value="0.178692" calcext:value-type="float">
            <text:p>0,17869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3" office:value-type="float" office:value="0.117162" calcext:value-type="float">
            <text:p>0,117162</text:p>
          </table:table-cell>
          <table:table-cell table:style-name="ce3" office:value-type="float" office:value="0.116033" calcext:value-type="float">
            <text:p>0,11603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number-columns-repeated="2" table:style-name="ce6" office:value-type="float" office:value="0.0625" calcext:value-type="float">
            <text:p>0,0625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number-columns-repeated="2" table:style-name="ce3" office:value-type="float" office:value="0.268252" calcext:value-type="float">
            <text:p>0,2682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number-columns-repeated="2" table:style-name="ce3" office:value-type="float" office:value="0.133397" calcext:value-type="float">
            <text:p>0,13339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number-columns-repeated="2" table:style-name="ce3" office:value-type="float" office:value="0.230064" calcext:value-type="float">
            <text:p>0,23006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number-columns-repeated="2" table:style-name="ce6" office:value-type="float" office:value="0.18823" calcext:value-type="float">
            <text:p>0,18823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number-columns-repeated="2" table:style-name="ce3" office:value-type="float" office:value="0.049549" calcext:value-type="float">
            <text:p>0,04954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number-columns-repeated="2" table:style-name="ce3" office:value-type="float" office:value="0.057175" calcext:value-type="float">
            <text:p>0,05717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number-columns-repeated="2" table:style-name="ce3" office:value-type="float" office:value="0.033926" calcext:value-type="float">
            <text:p>0,03392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3" office:value-type="float" office:value="0.090198" calcext:value-type="float">
            <text:p>0,090198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number-columns-repeated="2" table:style-name="ce3" office:value-type="float" office:value="0.113283" calcext:value-type="float">
            <text:p>0,11328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number-columns-repeated="2" table:style-name="ce3" office:value-type="float" office:value="0.139134" calcext:value-type="float">
            <text:p>0,13913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number-columns-repeated="2" table:style-name="ce3" office:value-type="float" office:value="0.089929" calcext:value-type="float">
            <text:p>0,089929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number-columns-repeated="2" table:style-name="ce3" office:value-type="float" office:value="0.467545" calcext:value-type="float">
            <text:p>0,4675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number-columns-repeated="2" table:style-name="ce3" office:value-type="float" office:value="0.019421" calcext:value-type="float">
            <text:p>0,019421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style-name="ce3" office:value-type="float" office:value="0.229916" calcext:value-type="float">
            <text:p>0,229916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style-name="ce3" office:value-type="float" office:value="0.111147" calcext:value-type="float">
            <text:p>0,111147</text:p>
          </table:table-cell>
          <table:table-cell table:style-name="ce3" office:value-type="float" office:value="0.107547" calcext:value-type="float">
            <text:p>0,107547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number-columns-repeated="2" table:style-name="ce3" office:value-type="float" office:value="0.173553" calcext:value-type="float">
            <text:p>0,173553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70</text:p>
          </table:table-cell>
          <table:table-cell table:number-columns-repeated="2" table:style-name="ce3" office:value-type="float" office:value="0.070398" calcext:value-type="float">
            <text:p>0,070398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number-columns-repeated="2" table:style-name="ce6" office:value-type="float" office:value="0.19626" calcext:value-type="float">
            <text:p>0,196260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style-name="ce6" office:value-type="float" office:value="0.121609" calcext:value-type="float">
            <text:p>0,121609</text:p>
          </table:table-cell>
          <table:table-cell table:style-name="ce6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style-name="ce3" office:value-type="float" office:value="0.219014" calcext:value-type="float">
            <text:p>0,219014</text:p>
          </table:table-cell>
          <table:table-cell table:style-name="ce6" office:value-type="float" office:value="0.21901" calcext:value-type="float">
            <text:p>0,219010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number-columns-repeated="2" table:style-name="ce3" office:value-type="float" office:value="0.062032" calcext:value-type="float">
            <text:p>0,062032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90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92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93</text:p>
          </table:table-cell>
          <table:table-cell table:style-name="ce6" office:value-type="float" office:value="0.121609" calcext:value-type="float">
            <text:p>0,121609</text:p>
          </table:table-cell>
          <table:table-cell table:style-name="ce6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94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95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table:style-name="ce3" office:value-type="string" calcext:value-type="string">
            <text:p>296</text:p>
          </table:table-cell>
          <table:table-cell table:style-name="ce3" office:value-type="float" office:value="0.121609" calcext:value-type="float">
            <text:p>0,121609</text:p>
          </table:table-cell>
          <table:table-cell table:style-name="ce3" office:value-type="float" office:value="0.120245" calcext:value-type="float">
            <text:p>0,120245</text:p>
          </table:table-cell>
          <table:table-cell table:style-name="ce9" table:number-columns-repeated="1020"/>
          <table:table-cell/>
        </table:table-row>
        <table:table-row table:style-name="ro2">
          <table:table-cell office:value-type="string" calcext:value-type="string">
            <text:p>29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4</text:p>
          </table:table-cell>
          <table:table-cell table:number-columns-repeated="2" office:value-type="float" office:value="0.014177" calcext:value-type="float">
            <text:p>0,0141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7</text:p>
          </table:table-cell>
          <table:table-cell table:number-columns-repeated="2" office:value-type="float" office:value="0.049346" calcext:value-type="float">
            <text:p>0,0493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0</text:p>
          </table:table-cell>
          <table:table-cell table:number-columns-repeated="2" office:value-type="float" office:value="0.016049" calcext:value-type="float">
            <text:p>0,0160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</text:p>
          </table:table-cell>
          <table:table-cell table:number-columns-repeated="2" office:value-type="float" office:value="0.058756" calcext:value-type="float">
            <text:p>0,0587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</text:p>
          </table:table-cell>
          <table:table-cell table:number-columns-repeated="2" office:value-type="float" office:value="0.202374" calcext:value-type="float">
            <text:p>0,202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8</text:p>
          </table:table-cell>
          <table:table-cell table:number-columns-repeated="2" office:value-type="float" office:value="0.079373" calcext:value-type="float">
            <text:p>0,0793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2</text:p>
          </table:table-cell>
          <table:table-cell table:number-columns-repeated="2" office:value-type="float" office:value="0.146686" calcext:value-type="float">
            <text:p>0,1466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1</text:p>
          </table:table-cell>
          <table:table-cell table:number-columns-repeated="2" office:value-type="float" office:value="0.123533" calcext:value-type="float">
            <text:p>0,1235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0</text:p>
          </table:table-cell>
          <table:table-cell table:number-columns-repeated="2" office:value-type="float" office:value="0.063257" calcext:value-type="float">
            <text:p>0,063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0</text:p>
          </table:table-cell>
          <table:table-cell table:number-columns-repeated="2" office:value-type="float" office:value="0.171552" calcext:value-type="float">
            <text:p>0,1715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6</text:p>
          </table:table-cell>
          <table:table-cell table:number-columns-repeated="2" table:style-name="ce7" office:value-type="float" office:value="0.1168" calcext:value-type="float">
            <text:p>0,1168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7</text:p>
          </table:table-cell>
          <table:table-cell table:number-columns-repeated="2" office:value-type="float" office:value="0.043333" calcext:value-type="float">
            <text:p>0,043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</text:p>
          </table:table-cell>
          <table:table-cell table:number-columns-repeated="2" office:value-type="float" office:value="0.207239" calcext:value-type="float">
            <text:p>0,207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0</text:p>
          </table:table-cell>
          <table:table-cell table:number-columns-repeated="2" table:style-name="ce7" office:value-type="float" office:value="0.08662" calcext:value-type="float">
            <text:p>0,0866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3</text:p>
          </table:table-cell>
          <table:table-cell table:number-columns-repeated="2" office:value-type="float" office:value="0.139241" calcext:value-type="float">
            <text:p>0,139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4</text:p>
          </table:table-cell>
          <table:table-cell table:number-columns-repeated="2" office:value-type="float" office:value="0.350291" calcext:value-type="float">
            <text:p>0,3502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5</text:p>
          </table:table-cell>
          <table:table-cell office:value-type="float" office:value="0.174719" calcext:value-type="float">
            <text:p>0,174719</text:p>
          </table:table-cell>
          <table:table-cell office:value-type="float" office:value="0.173005" calcext:value-type="float">
            <text:p>0,1730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7</text:p>
          </table:table-cell>
          <table:table-cell table:number-columns-repeated="2" office:value-type="float" office:value="0.014553" calcext:value-type="float">
            <text:p>0,014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5</text:p>
          </table:table-cell>
          <table:table-cell table:number-columns-repeated="2" office:value-type="float" office:value="0.015757" calcext:value-type="float">
            <text:p>0,0157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9</text:p>
          </table:table-cell>
          <table:table-cell table:number-columns-repeated="2" office:value-type="float" office:value="0.357525" calcext:value-type="float">
            <text:p>0,3575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3</text:p>
          </table:table-cell>
          <table:table-cell table:number-columns-repeated="2" office:value-type="float" office:value="0.135862" calcext:value-type="float">
            <text:p>0,1358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5</text:p>
          </table:table-cell>
          <table:table-cell table:number-columns-repeated="2" office:value-type="float" office:value="0.106767" calcext:value-type="float">
            <text:p>0,1067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6</text:p>
          </table:table-cell>
          <table:table-cell table:number-columns-repeated="2" office:value-type="float" office:value="0.044228" calcext:value-type="float">
            <text:p>0,0442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6</text:p>
          </table:table-cell>
          <table:table-cell table:number-columns-repeated="2" office:value-type="float" office:value="0.086719" calcext:value-type="float">
            <text:p>0,0867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1</text:p>
          </table:table-cell>
          <table:table-cell table:number-columns-repeated="2" office:value-type="float" office:value="0.047346" calcext:value-type="float">
            <text:p>0,0473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3</text:p>
          </table:table-cell>
          <table:table-cell table:number-columns-repeated="2" office:value-type="float" office:value="0.296506" calcext:value-type="float">
            <text:p>0,2965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2</text:p>
          </table:table-cell>
          <table:table-cell table:number-columns-repeated="2" office:value-type="float" office:value="0.091968" calcext:value-type="float">
            <text:p>0,0919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0</text:p>
          </table:table-cell>
          <table:table-cell table:number-columns-repeated="2" office:value-type="float" office:value="0.037374" calcext:value-type="float">
            <text:p>0,037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3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6</text:p>
          </table:table-cell>
          <table:table-cell table:number-columns-repeated="2" office:value-type="float" office:value="0.189794" calcext:value-type="float">
            <text:p>0,1897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7</text:p>
          </table:table-cell>
          <table:table-cell table:number-columns-repeated="2" table:style-name="ce7" office:value-type="float" office:value="0.0907" calcext:value-type="float">
            <text:p>0,0907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1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2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6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7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8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9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0</text:p>
          </table:table-cell>
          <table:table-cell office:value-type="float" office:value="0.121609" calcext:value-type="float">
            <text:p>0,121609</text:p>
          </table:table-cell>
          <table:table-cell office:value-type="float" office:value="0.120245" calcext:value-type="float">
            <text:p>0,12024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27:07.3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54:14.959000000</dc:date>
    <meta:editing-duration>PT55M52S</meta:editing-duration>
    <meta:editing-cycles>11</meta:editing-cycles>
    <meta:generator>LibreOffice/4.3.7.2.lin04$Windows_x86 LibreOffice_project/12783c1c8dc092c05cea9a0168f01a1663ddfb11</meta:generator>
    <meta:document-statistic meta:table-count="1" meta:cell-count="1641" meta:object-count="0"/>
  </office:meta>
</office:document-meta>
</file>