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2152" calcext:value-type="float">
            <text:p>0,22152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104726" calcext:value-type="float">
            <text:p>0,10472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305517" calcext:value-type="float">
            <text:p>0,3055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112528" calcext:value-type="float">
            <text:p>0,11252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084326" calcext:value-type="float">
            <text:p>0,08432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076013" calcext:value-type="float">
            <text:p>0,07601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072531" calcext:value-type="float">
            <text:p>0,07253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126451" calcext:value-type="float">
            <text:p>0,1264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099307" calcext:value-type="float">
            <text:p>0,09930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094966" calcext:value-type="float">
            <text:p>0,0949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116318" calcext:value-type="float">
            <text:p>0,116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9021" calcext:value-type="float">
            <text:p>0,3902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01227" calcext:value-type="float">
            <text:p>0,2012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062585" calcext:value-type="float">
            <text:p>0,0625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04883" calcext:value-type="float">
            <text:p>0,1048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94393" calcext:value-type="float">
            <text:p>0,194393</text:p>
          </table:table-cell>
          <table:table-cell table:style-name="ce6" office:value-type="float" office:value="0.194095" calcext:value-type="float">
            <text:p>0,194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675246" calcext:value-type="float">
            <text:p>0,6752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060972" calcext:value-type="float">
            <text:p>0,0609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180637" calcext:value-type="float">
            <text:p>0,1806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14892" calcext:value-type="float">
            <text:p>0,1148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1.512105" calcext:value-type="float">
            <text:p>1,5121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172223" calcext:value-type="float">
            <text:p>0,1722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080724" calcext:value-type="float">
            <text:p>0,0807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083872" calcext:value-type="float">
            <text:p>0,0838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343082" calcext:value-type="float">
            <text:p>0,3430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167395" calcext:value-type="float">
            <text:p>0,1673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072146" calcext:value-type="float">
            <text:p>0,0721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111617" calcext:value-type="float">
            <text:p>0,11161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068471" calcext:value-type="float">
            <text:p>0,0684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123821" calcext:value-type="float">
            <text:p>0,12382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351462" calcext:value-type="float">
            <text:p>0,35146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068153" calcext:value-type="float">
            <text:p>0,06815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3.369444" calcext:value-type="float">
            <text:p>3,3694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115914" calcext:value-type="float">
            <text:p>0,11591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907299" calcext:value-type="float">
            <text:p>0,90729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404563" calcext:value-type="float">
            <text:p>0,4045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1.169665" calcext:value-type="float">
            <text:p>1,16966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170125" calcext:value-type="float">
            <text:p>0,17012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048724" calcext:value-type="float">
            <text:p>0,0487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93826" calcext:value-type="float">
            <text:p>0,193826</text:p>
          </table:table-cell>
          <table:table-cell table:style-name="ce6" office:value-type="float" office:value="0.225313" calcext:value-type="float">
            <text:p>0,2253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7488" calcext:value-type="float">
            <text:p>0,174880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29529" calcext:value-type="float">
            <text:p>0,2952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652015" calcext:value-type="float">
            <text:p>0,6520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150095" calcext:value-type="float">
            <text:p>0,15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46005" calcext:value-type="float">
            <text:p>0,1460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420659" calcext:value-type="float">
            <text:p>0,420659</text:p>
          </table:table-cell>
          <table:table-cell table:style-name="ce6" office:value-type="float" office:value="0.189198" calcext:value-type="float">
            <text:p>0,1891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0.294462" calcext:value-type="float">
            <text:p>0,2944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127061" calcext:value-type="float">
            <text:p>0,1270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093271" calcext:value-type="float">
            <text:p>0,0932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6" office:value-type="float" office:value="0.308387" calcext:value-type="float">
            <text:p>0,3083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6" office:value-type="float" office:value="0.440446" calcext:value-type="float">
            <text:p>0,4404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6" office:value-type="float" office:value="1.464286" calcext:value-type="float">
            <text:p>1,4642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70953" calcext:value-type="float">
            <text:p>0,170953</text:p>
          </table:table-cell>
          <table:table-cell table:style-name="ce6" office:value-type="float" office:value="0.170095" calcext:value-type="float">
            <text:p>0,170095</text:p>
          </table:table-cell>
          <table:table-cell table:number-columns-repeated="1021"/>
        </table:table-row>
        <table:table-row table:style-name="ro2" table:number-rows-repeated="42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0:09.905000000</dc:date>
    <meta:editing-duration>PT5H21M42S</meta:editing-duration>
    <meta:editing-cycles>42</meta:editing-cycles>
    <meta:generator>LibreOffice/4.3.7.2.lin04$Windows_x86 LibreOffice_project/12783c1c8dc092c05cea9a0168f01a1663ddfb11</meta:generator>
    <meta:document-statistic meta:table-count="1" meta:cell-count="1404" meta:object-count="0"/>
  </office:meta>
</office:document-meta>
</file>