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4" office:value-type="string" calcext:value-type="string">
            <text:p>Coefficient de neutralisation Commune – Syndicat – EPCI </text:p>
          </table:table-cell>
          <table:table-cell table:style-name="ce4" office:value-type="string" calcext:value-type="string">
            <text:p>Coefficient de neutralisation TSE – GEMAPI </text:p>
          </table:table-cell>
          <table:table-cell table:style-name="ce7" table:number-columns-repeated="2"/>
          <table:table-cell table:style-name="ce9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5" office:value-type="float" office:value="0.164483" calcext:value-type="float">
            <text:p>0,164483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5" office:value-type="float" office:value="0.086109" calcext:value-type="float">
            <text:p>0,086109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5" office:value-type="float" office:value="0.261491" calcext:value-type="float">
            <text:p>0,26149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5" office:value-type="float" office:value="0.18905" calcext:value-type="float">
            <text:p>0,18905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5" office:value-type="float" office:value="0.076534" calcext:value-type="float">
            <text:p>0,076534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5" office:value-type="float" office:value="0.165602" calcext:value-type="float">
            <text:p>0,165602</text:p>
          </table:table-cell>
          <table:table-cell table:style-name="ce5" office:value-type="float" office:value="0.168036" calcext:value-type="float">
            <text:p>0,16803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5" office:value-type="float" office:value="0.085628" calcext:value-type="float">
            <text:p>0,0856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5" office:value-type="float" office:value="0.20531" calcext:value-type="float">
            <text:p>0,2053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5" office:value-type="float" office:value="0.247512" calcext:value-type="float">
            <text:p>0,247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5" office:value-type="float" office:value="0.343485" calcext:value-type="float">
            <text:p>0,343485</text:p>
          </table:table-cell>
          <table:table-cell table:style-name="ce5" office:value-type="float" office:value="0.257868" calcext:value-type="float">
            <text:p>0,2578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5" office:value-type="float" office:value="0.294104" calcext:value-type="float">
            <text:p>0,2941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5" office:value-type="float" office:value="0.212515" calcext:value-type="float">
            <text:p>0,212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5" office:value-type="float" office:value="0.130732" calcext:value-type="float">
            <text:p>0,1307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5" office:value-type="float" office:value="0.268414" calcext:value-type="float">
            <text:p>0,2684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5" office:value-type="float" office:value="0.120068" calcext:value-type="float">
            <text:p>0,1200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5" office:value-type="float" office:value="0.152051" calcext:value-type="float">
            <text:p>0,1520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5" office:value-type="float" office:value="0.453704" calcext:value-type="float">
            <text:p>0,4537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5" office:value-type="float" office:value="0.303323" calcext:value-type="float">
            <text:p>0,303323</text:p>
          </table:table-cell>
          <table:table-cell table:style-name="ce5" office:value-type="float" office:value="0.242668" calcext:value-type="float">
            <text:p>0,2426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5" office:value-type="float" office:value="0.300902" calcext:value-type="float">
            <text:p>0,3009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5" office:value-type="float" office:value="0.211484" calcext:value-type="float">
            <text:p>0,2114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5" office:value-type="float" office:value="0.340054" calcext:value-type="float">
            <text:p>0,340054</text:p>
          </table:table-cell>
          <table:table-cell table:style-name="ce5" office:value-type="float" office:value="0.300427" calcext:value-type="float">
            <text:p>0,3004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5" office:value-type="float" office:value="0.204153" calcext:value-type="float">
            <text:p>0,204153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5" office:value-type="float" office:value="0.336635" calcext:value-type="float">
            <text:p>0,3366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5" office:value-type="float" office:value="0.250263" calcext:value-type="float">
            <text:p>0,2502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5" office:value-type="float" office:value="0.320058" calcext:value-type="float">
            <text:p>0,3200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5" office:value-type="float" office:value="0.325136" calcext:value-type="float">
            <text:p>0,32513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5" office:value-type="float" office:value="0.352844" calcext:value-type="float">
            <text:p>0,352844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5" office:value-type="float" office:value="0.119718" calcext:value-type="float">
            <text:p>0,119718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5" office:value-type="float" office:value="0.06562" calcext:value-type="float">
            <text:p>0,06562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5" office:value-type="float" office:value="0.46401" calcext:value-type="float">
            <text:p>0,464010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5" office:value-type="float" office:value="0.433459" calcext:value-type="float">
            <text:p>0,433459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5" office:value-type="float" office:value="0.091044" calcext:value-type="float">
            <text:p>0,091044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5" office:value-type="float" office:value="0.148227" calcext:value-type="float">
            <text:p>0,148227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5" office:value-type="float" office:value="0.093281" calcext:value-type="float">
            <text:p>0,093281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5" office:value-type="float" office:value="0.268376" calcext:value-type="float">
            <text:p>0,26837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5" office:value-type="float" office:value="0.115045" calcext:value-type="float">
            <text:p>0,11504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5" office:value-type="float" office:value="0.378812" calcext:value-type="float">
            <text:p>0,378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5" office:value-type="float" office:value="0.425" calcext:value-type="float">
            <text:p>0,425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number-columns-repeated="2" table:style-name="ce5" office:value-type="float" office:value="0.006396" calcext:value-type="float">
            <text:p>0,0063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5" office:value-type="float" office:value="0.397273" calcext:value-type="float">
            <text:p>0,3972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number-columns-repeated="2" table:style-name="ce5" office:value-type="float" office:value="0.20089" calcext:value-type="float">
            <text:p>0,2008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5" office:value-type="float" office:value="0.151597" calcext:value-type="float">
            <text:p>0,1515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5" office:value-type="float" office:value="0.354894" calcext:value-type="float">
            <text:p>0,354894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number-columns-repeated="2" table:style-name="ce5" office:value-type="float" office:value="0.124642" calcext:value-type="float">
            <text:p>0,1246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number-columns-repeated="2" table:style-name="ce5" office:value-type="float" office:value="0.164542" calcext:value-type="float">
            <text:p>0,1645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number-columns-repeated="2" table:style-name="ce5" office:value-type="float" office:value="0.078512" calcext:value-type="float">
            <text:p>0,078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number-columns-repeated="2" table:style-name="ce5" office:value-type="float" office:value="0.031985" calcext:value-type="float">
            <text:p>0,0319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5" office:value-type="float" office:value="0.51149" calcext:value-type="float">
            <text:p>0,511490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number-columns-repeated="2" table:style-name="ce5" office:value-type="float" office:value="0.299779" calcext:value-type="float">
            <text:p>0,2997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5" office:value-type="float" office:value="0.025253" calcext:value-type="float">
            <text:p>0,0252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number-columns-repeated="2" table:style-name="ce5" office:value-type="float" office:value="0.218652" calcext:value-type="float">
            <text:p>0,2186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number-columns-repeated="2" table:style-name="ce5" office:value-type="float" office:value="0.150244" calcext:value-type="float">
            <text:p>0,1502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number-columns-repeated="2" table:style-name="ce5" office:value-type="float" office:value="0.050487" calcext:value-type="float">
            <text:p>0,0504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number-columns-repeated="2" table:style-name="ce5" office:value-type="float" office:value="0.42868" calcext:value-type="float">
            <text:p>0,4286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number-columns-repeated="2" table:style-name="ce5" office:value-type="float" office:value="0.01838" calcext:value-type="float">
            <text:p>0,0183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number-columns-repeated="2" table:style-name="ce5" office:value-type="float" office:value="0.410871" calcext:value-type="float">
            <text:p>0,410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number-columns-repeated="2" table:style-name="ce5" office:value-type="float" office:value="0.122519" calcext:value-type="float">
            <text:p>0,1225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number-columns-repeated="2" table:style-name="ce5" office:value-type="float" office:value="0.089327" calcext:value-type="float">
            <text:p>0,0893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number-columns-repeated="2" table:style-name="ce5" office:value-type="float" office:value="0.128376" calcext:value-type="float">
            <text:p>0,1283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number-columns-repeated="2" table:style-name="ce5" office:value-type="float" office:value="0.088876" calcext:value-type="float">
            <text:p>0,0888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5" office:value-type="float" office:value="0.28736" calcext:value-type="float">
            <text:p>0,287360</text:p>
          </table:table-cell>
          <table:table-cell table:style-name="ce5" office:value-type="float" office:value="0.290114" calcext:value-type="float">
            <text:p>0,2901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number-columns-repeated="2" table:style-name="ce5" office:value-type="float" office:value="0.28203" calcext:value-type="float">
            <text:p>0,2820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number-columns-repeated="2" table:style-name="ce5" office:value-type="float" office:value="0.121227" calcext:value-type="float">
            <text:p>0,1212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5" office:value-type="float" office:value="0.232683" calcext:value-type="float">
            <text:p>0,232683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5" office:value-type="float" office:value="0.417195" calcext:value-type="float">
            <text:p>0,417195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number-columns-repeated="2" table:style-name="ce5" office:value-type="float" office:value="0.127856" calcext:value-type="float">
            <text:p>0,1278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number-columns-repeated="2" table:style-name="ce5" office:value-type="float" office:value="0.306998" calcext:value-type="float">
            <text:p>0,3069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style-name="ce5" office:value-type="float" office:value="0.274925" calcext:value-type="float">
            <text:p>0,274925</text:p>
          </table:table-cell>
          <table:table-cell table:style-name="ce5" office:value-type="float" office:value="0.128944" calcext:value-type="float">
            <text:p>0,1289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number-columns-repeated="2" table:style-name="ce5" office:value-type="float" office:value="0.199074" calcext:value-type="float">
            <text:p>0,1990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number-columns-repeated="2" table:style-name="ce5" office:value-type="float" office:value="0.075134" calcext:value-type="float">
            <text:p>0,0751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number-columns-repeated="2" table:style-name="ce5" office:value-type="float" office:value="0.376533" calcext:value-type="float">
            <text:p>0,3765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5" office:value-type="float" office:value="0.185166" calcext:value-type="float">
            <text:p>0,185166</text:p>
          </table:table-cell>
          <table:table-cell table:style-name="ce5" office:value-type="float" office:value="0.103988" calcext:value-type="float">
            <text:p>0,1039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number-columns-repeated="2" table:style-name="ce5" office:value-type="float" office:value="0.863492" calcext:value-type="float">
            <text:p>0,8634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number-columns-repeated="2" table:style-name="ce5" office:value-type="float" office:value="0.1543" calcext:value-type="float">
            <text:p>0,154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number-columns-repeated="2" table:style-name="ce5" office:value-type="float" office:value="0.343434" calcext:value-type="float">
            <text:p>0,3434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6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5" office:value-type="float" office:value="0.12728" calcext:value-type="float">
            <text:p>0,127280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number-columns-repeated="2" table:style-name="ce5" office:value-type="float" office:value="0.10959" calcext:value-type="float">
            <text:p>0,1095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8</text:p>
          </table:table-cell>
          <table:table-cell table:number-columns-repeated="2" table:style-name="ce5" office:value-type="float" office:value="0.284283" calcext:value-type="float">
            <text:p>0,2842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8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9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5</text:p>
          </table:table-cell>
          <table:table-cell table:number-columns-repeated="2" table:style-name="ce5" office:value-type="float" office:value="0.173248" calcext:value-type="float">
            <text:p>0,1732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3</text:p>
          </table:table-cell>
          <table:table-cell table:number-columns-repeated="2" table:style-name="ce5" office:value-type="float" office:value="0.331487" calcext:value-type="float">
            <text:p>0,3314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8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1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6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2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5</text:p>
          </table:table-cell>
          <table:table-cell table:number-columns-repeated="2" table:style-name="ce5" office:value-type="float" office:value="0.116431" calcext:value-type="float">
            <text:p>0,1164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number-columns-repeated="2" table:style-name="ce5" office:value-type="float" office:value="0.217305" calcext:value-type="float">
            <text:p>0,2173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7</text:p>
          </table:table-cell>
          <table:table-cell table:number-columns-repeated="2" table:style-name="ce5" office:value-type="float" office:value="0.399873" calcext:value-type="float">
            <text:p>0,3998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3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4</text:p>
          </table:table-cell>
          <table:table-cell table:number-columns-repeated="2" table:style-name="ce5" office:value-type="float" office:value="0.238431" calcext:value-type="float">
            <text:p>0,2384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6</text:p>
          </table:table-cell>
          <table:table-cell table:number-columns-repeated="2" table:style-name="ce5" office:value-type="float" office:value="0.237037" calcext:value-type="float">
            <text:p>0,2370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4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5</text:p>
          </table:table-cell>
          <table:table-cell table:number-columns-repeated="2" table:style-name="ce5" office:value-type="float" office:value="0.278748" calcext:value-type="float">
            <text:p>0,2787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7</text:p>
          </table:table-cell>
          <table:table-cell table:style-name="ce5" office:value-type="float" office:value="0.18972" calcext:value-type="float">
            <text:p>0,189720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8</text:p>
          </table:table-cell>
          <table:table-cell table:number-columns-repeated="2" table:style-name="ce5" office:value-type="float" office:value="0.26027" calcext:value-type="float">
            <text:p>0,2602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5</text:p>
          </table:table-cell>
          <table:table-cell table:number-columns-repeated="2" table:style-name="ce5" office:value-type="float" office:value="0.312728" calcext:value-type="float">
            <text:p>0,3127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7</text:p>
          </table:table-cell>
          <table:table-cell table:number-columns-repeated="2" table:style-name="ce5" office:value-type="float" office:value="0.225067" calcext:value-type="float">
            <text:p>0,2250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8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6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1</text:p>
          </table:table-cell>
          <table:table-cell table:style-name="ce5" office:value-type="float" office:value="0.44047" calcext:value-type="float">
            <text:p>0,440470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7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8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3</text:p>
          </table:table-cell>
          <table:table-cell table:number-columns-repeated="2" table:style-name="ce5" office:value-type="float" office:value="0.337968" calcext:value-type="float">
            <text:p>0,3379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99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1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2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1</text:p>
          </table:table-cell>
          <table:table-cell table:number-columns-repeated="2" table:style-name="ce5" office:value-type="float" office:value="0.176647" calcext:value-type="float">
            <text:p>0,1766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3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4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41</text:p>
          </table:table-cell>
          <table:table-cell table:number-columns-repeated="2" table:style-name="ce5" office:value-type="float" office:value="0.130435" calcext:value-type="float">
            <text:p>0,1304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4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4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4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4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4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4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48</text:p>
          </table:table-cell>
          <table:table-cell table:number-columns-repeated="2" table:style-name="ce5" office:value-type="float" office:value="0.36834" calcext:value-type="float">
            <text:p>0,3683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4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6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6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6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6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64</text:p>
          </table:table-cell>
          <table:table-cell table:number-columns-repeated="2" table:style-name="ce5" office:value-type="float" office:value="0.472222" calcext:value-type="float">
            <text:p>0,472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65</text:p>
          </table:table-cell>
          <table:table-cell table:number-columns-repeated="2" table:style-name="ce5" office:value-type="float" office:value="0.195235" calcext:value-type="float">
            <text:p>0,1952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6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6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6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6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7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7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7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7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7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7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7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7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7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7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0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6</text:p>
          </table:table-cell>
          <table:table-cell table:number-columns-repeated="2" table:style-name="ce5" office:value-type="float" office:value="0.037862" calcext:value-type="float">
            <text:p>0,0378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89</text:p>
          </table:table-cell>
          <table:table-cell table:number-columns-repeated="2" table:style-name="ce5" office:value-type="float" office:value="0.108672" calcext:value-type="float">
            <text:p>0,1086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0</text:p>
          </table:table-cell>
          <table:table-cell table:number-columns-repeated="2" table:style-name="ce5" office:value-type="float" office:value="0.117553" calcext:value-type="float">
            <text:p>0,1175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99</text:p>
          </table:table-cell>
          <table:table-cell table:number-columns-repeated="2" table:style-name="ce5" office:value-type="float" office:value="0.271195" calcext:value-type="float">
            <text:p>0,2711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0</text:p>
          </table:table-cell>
          <table:table-cell table:number-columns-repeated="2" table:style-name="ce5" office:value-type="float" office:value="0.029606" calcext:value-type="float">
            <text:p>0,0296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1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2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3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4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5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6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7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8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09</text:p>
          </table:table-cell>
          <table:table-cell table:style-name="ce5" office:value-type="float" office:value="0.208696" calcext:value-type="float">
            <text:p>0,208696</text:p>
          </table:table-cell>
          <table:table-cell table:style-name="ce5" office:value-type="float" office:value="0.19601" calcext:value-type="float">
            <text:p>0,196010</text:p>
          </table:table-cell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1:58:41.474000000</dc:date>
    <meta:editing-duration>PT5H18M15S</meta:editing-duration>
    <meta:editing-cycles>41</meta:editing-cycles>
    <meta:generator>LibreOffice/4.3.7.2.lin04$Windows_x86 LibreOffice_project/12783c1c8dc092c05cea9a0168f01a1663ddfb11</meta:generator>
    <dc:creator>SL </dc:creator>
    <meta:document-statistic meta:table-count="1" meta:cell-count="2676" meta:object-count="0"/>
  </office:meta>
</office:document-meta>
</file>