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1" table:number-columns-repeated="2"/>
          <table:table-cell table:style-name="ce13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2" office:value-type="float" office:value="0.276061" calcext:value-type="float">
            <text:p>0,27606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2" office:value-type="float" office:value="0.192231" calcext:value-type="float">
            <text:p>0,19223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2" office:value-type="float" office:value="0.181165" calcext:value-type="float">
            <text:p>0,181165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2" office:value-type="float" office:value="0.132297" calcext:value-type="float">
            <text:p>0,1322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7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float" office:value="0.065045" calcext:value-type="float">
            <text:p>0,0650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float" office:value="0.241896" calcext:value-type="float">
            <text:p>0,2418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table:style-name="ce8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float" office:value="0.114678" calcext:value-type="float">
            <text:p>0,1146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float" office:value="0.194774" calcext:value-type="float">
            <text:p>0,194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float" office:value="0.471373" calcext:value-type="float">
            <text:p>0,4713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table:style-name="ce8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float" office:value="0.116016" calcext:value-type="float">
            <text:p>0,1160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float" office:value="0.163027" calcext:value-type="float">
            <text:p>0,1630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float" office:value="0.11019" calcext:value-type="float">
            <text:p>0,110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float" office:value="0.113444" calcext:value-type="float">
            <text:p>0,1134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float" office:value="0.261554" calcext:value-type="float">
            <text:p>0,2615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18</text:p>
          </table:table-cell>
          <table:table-cell table:number-columns-repeated="2" office:value-type="float" office:value="6.136693" calcext:value-type="float">
            <text:p>6,136693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1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8</text:p>
          </table:table-cell>
          <table:table-cell table:number-columns-repeated="2" office:value-type="float" office:value="0.071916" calcext:value-type="float">
            <text:p>0,071916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2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30</text:p>
          </table:table-cell>
          <table:table-cell table:number-columns-repeated="2" office:value-type="float" office:value="0.089994" calcext:value-type="float">
            <text:p>0,089994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3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3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5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number-columns-repeated="2" table:style-name="ce8" office:value-type="float" office:value="0.24455" calcext:value-type="float">
            <text:p>0,244550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29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float" office:value="0.100575" calcext:value-type="float">
            <text:p>0,100575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1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float" office:value="0.144083" calcext:value-type="float">
            <text:p>0,144083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2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31</text:p>
          </table:table-cell>
          <table:table-cell table:number-columns-repeated="2" table:style-name="ce8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3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33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table:style-name="ce8" office:value-type="float" office:value="0.083573" calcext:value-type="float">
            <text:p>0,083573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float" office:value="0.076466" calcext:value-type="float">
            <text:p>0,076466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2</text:p>
          </table:table-cell>
          <table:table-cell office:value-type="float" office:value="0.216871" calcext:value-type="float">
            <text:p>0,216871</text:p>
          </table:table-cell>
          <table:table-cell table:style-name="ce8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4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5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5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5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5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58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0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1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2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3</text:p>
          </table:table-cell>
          <table:table-cell table:number-columns-repeated="2" table:style-name="ce8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5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6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office:value-type="string" calcext:value-type="string">
            <text:p>367</text:p>
          </table:table-cell>
          <table:table-cell table:number-columns-repeated="2" office:value-type="float" office:value="0.216871" calcext:value-type="float">
            <text:p>0,21687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4" office:value-type="string" calcext:value-type="string">
            <text:p>36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number-columns-repeated="2" table:style-name="ce9" office:value-type="float" office:value="1.18239" calcext:value-type="float">
            <text:p>1,18239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4</text:p>
          </table:table-cell>
          <table:table-cell table:number-columns-repeated="2" table:style-name="ce4" office:value-type="float" office:value="0.126214" calcext:value-type="float">
            <text:p>0,12621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0</text:p>
          </table:table-cell>
          <table:table-cell table:number-columns-repeated="2" table:style-name="ce4" office:value-type="float" office:value="0.912863" calcext:value-type="float">
            <text:p>0,91286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number-columns-repeated="2" table:style-name="ce4" office:value-type="float" office:value="0.265318" calcext:value-type="float">
            <text:p>0,26531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6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7</text:p>
          </table:table-cell>
          <table:table-cell table:number-columns-repeated="2" table:style-name="ce4" office:value-type="float" office:value="0.163777" calcext:value-type="float">
            <text:p>0,1637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99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1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3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4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5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7</text:p>
          </table:table-cell>
          <table:table-cell table:number-columns-repeated="2" table:style-name="ce9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8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0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12</text:p>
          </table:table-cell>
          <table:table-cell table:number-columns-repeated="2" table:style-name="ce4" office:value-type="float" office:value="0.216871" calcext:value-type="float">
            <text:p>0,216871</text:p>
          </table:table-cell>
          <table:table-cell table:number-columns-repeated="1021"/>
        </table:table-row>
        <table:table-row table:style-name="ro2" table:number-rows-repeated="10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15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 table:number-rows-repeated="12">
          <table:table-cell table:style-name="ce5" table:number-columns-repeated="3"/>
          <table:table-cell table:number-columns-repeated="1021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6:29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26:52.111000000</dc:date>
    <meta:editing-duration>PT1H8M6S</meta:editing-duration>
    <meta:editing-cycles>12</meta:editing-cycles>
    <meta:generator>LibreOffice/4.3.7.2.lin04$Windows_x86 LibreOffice_project/12783c1c8dc092c05cea9a0168f01a1663ddfb11</meta:generator>
    <meta:document-statistic meta:table-count="1" meta:cell-count="1224" meta:object-count="0"/>
  </office:meta>
</office:document-meta>
</file>