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12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3" office:value-type="string" calcext:value-type="string">
            <text:p>Coefficient de neutralisation Commune – Syndicat – EPCI </text:p>
          </table:table-cell>
          <table:table-cell table:style-name="ce3" office:value-type="string" calcext:value-type="string">
            <text:p>Coefficient de neutralisation TSE – GEMAPI </text:p>
          </table:table-cell>
          <table:table-cell table:style-name="ce6" table:number-columns-repeated="2"/>
          <table:table-cell table:style-name="ce8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4" office:value-type="float" office:value="0.151147" calcext:value-type="float">
            <text:p>0,151147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4" office:value-type="float" office:value="0.079524" calcext:value-type="float">
            <text:p>0,079524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4" office:value-type="float" office:value="0.265288" calcext:value-type="float">
            <text:p>0,265288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4" office:value-type="float" office:value="2.503642" calcext:value-type="float">
            <text:p>2,503642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4" office:value-type="float" office:value="0.332063" calcext:value-type="float">
            <text:p>0,332063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4" office:value-type="float" office:value="0.157231" calcext:value-type="float">
            <text:p>0,157231</text:p>
          </table:table-cell>
          <table:table-cell table:style-name="ce4" office:value-type="float" office:value="0.1553" calcext:value-type="float">
            <text:p>0,1553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4" office:value-type="float" office:value="0.119144" calcext:value-type="float">
            <text:p>0,1191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4" office:value-type="float" office:value="0.285052" calcext:value-type="float">
            <text:p>0,285052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4" office:value-type="float" office:value="0.053892" calcext:value-type="float">
            <text:p>0,0538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4" office:value-type="float" office:value="0.095599" calcext:value-type="float">
            <text:p>0,09559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4" office:value-type="float" office:value="0.140387" calcext:value-type="float">
            <text:p>0,1403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4" office:value-type="float" office:value="0.059188" calcext:value-type="float">
            <text:p>0,0591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4" office:value-type="float" office:value="0.155139" calcext:value-type="float">
            <text:p>0,155139</text:p>
          </table:table-cell>
          <table:table-cell table:style-name="ce4" office:value-type="float" office:value="0.159633" calcext:value-type="float">
            <text:p>0,1596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4" office:value-type="float" office:value="0.081895" calcext:value-type="float">
            <text:p>0,0818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4" office:value-type="float" office:value="0.1103" calcext:value-type="float">
            <text:p>0,1103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4" office:value-type="float" office:value="0.066065" calcext:value-type="float">
            <text:p>0,06606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4" office:value-type="float" office:value="0.750565" calcext:value-type="float">
            <text:p>0,75056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4" office:value-type="float" office:value="0.178926" calcext:value-type="float">
            <text:p>0,178926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4" office:value-type="float" office:value="0.471986" calcext:value-type="float">
            <text:p>0,471986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4" office:value-type="float" office:value="0.18622" calcext:value-type="float">
            <text:p>0,186220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number-columns-repeated="2" table:style-name="ce4" office:value-type="float" office:value="0.244761" calcext:value-type="float">
            <text:p>0,2447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number-columns-repeated="2" table:style-name="ce4" office:value-type="float" office:value="0.078887" calcext:value-type="float">
            <text:p>0,0788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number-columns-repeated="2" table:style-name="ce4" office:value-type="float" office:value="0.358051" calcext:value-type="float">
            <text:p>0,3580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number-columns-repeated="2" table:style-name="ce4" office:value-type="float" office:value="0.160628" calcext:value-type="float">
            <text:p>0,1606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number-columns-repeated="2" table:style-name="ce4" office:value-type="float" office:value="0.429243" calcext:value-type="float">
            <text:p>0,4292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number-columns-repeated="2" table:style-name="ce4" office:value-type="float" office:value="0.130558" calcext:value-type="float">
            <text:p>0,13055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4" office:value-type="float" office:value="0.172905" calcext:value-type="float">
            <text:p>0,172905</text:p>
          </table:table-cell>
          <table:table-cell table:style-name="ce4" office:value-type="float" office:value="0.145583" calcext:value-type="float">
            <text:p>0,1455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number-columns-repeated="2" table:style-name="ce4" office:value-type="float" office:value="0.134809" calcext:value-type="float">
            <text:p>0,1348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number-columns-repeated="2" table:style-name="ce4" office:value-type="float" office:value="0.060081" calcext:value-type="float">
            <text:p>0,0600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4" office:value-type="float" office:value="0.15838" calcext:value-type="float">
            <text:p>0,158380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number-columns-repeated="2" table:style-name="ce4" office:value-type="float" office:value="0.246755" calcext:value-type="float">
            <text:p>0,246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number-columns-repeated="2" table:style-name="ce4" office:value-type="float" office:value="1.002342" calcext:value-type="float">
            <text:p>1,0023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number-columns-repeated="2" table:style-name="ce4" office:value-type="float" office:value="0.157227" calcext:value-type="float">
            <text:p>0,1572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number-columns-repeated="2" table:style-name="ce4" office:value-type="float" office:value="0.181049" calcext:value-type="float">
            <text:p>0,1810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number-columns-repeated="2" table:style-name="ce4" office:value-type="float" office:value="0.163352" calcext:value-type="float">
            <text:p>0,1633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number-columns-repeated="2" table:style-name="ce4" office:value-type="float" office:value="0.27151" calcext:value-type="float">
            <text:p>0,2715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number-columns-repeated="2" table:style-name="ce4" office:value-type="float" office:value="0.145706" calcext:value-type="float">
            <text:p>0,145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number-columns-repeated="2" table:style-name="ce4" office:value-type="float" office:value="0.158981" calcext:value-type="float">
            <text:p>0,1589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number-columns-repeated="2" table:style-name="ce4" office:value-type="float" office:value="0.062678" calcext:value-type="float">
            <text:p>0,0626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6</text:p>
          </table:table-cell>
          <table:table-cell table:number-columns-repeated="2" table:style-name="ce4" office:value-type="float" office:value="0.055757" calcext:value-type="float">
            <text:p>0,0557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number-columns-repeated="2" table:style-name="ce4" office:value-type="float" office:value="0.144322" calcext:value-type="float">
            <text:p>0,1443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4</text:p>
          </table:table-cell>
          <table:table-cell table:number-columns-repeated="2" table:style-name="ce4" office:value-type="float" office:value="0.203505" calcext:value-type="float">
            <text:p>0,2035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6</text:p>
          </table:table-cell>
          <table:table-cell table:number-columns-repeated="2" table:style-name="ce4" office:value-type="float" office:value="0.344753" calcext:value-type="float">
            <text:p>0,3447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7</text:p>
          </table:table-cell>
          <table:table-cell table:style-name="ce4" office:value-type="float" office:value="0.104679" calcext:value-type="float">
            <text:p>0,104679</text:p>
          </table:table-cell>
          <table:table-cell table:style-name="ce4" office:value-type="float" office:value="0.117199" calcext:value-type="float">
            <text:p>0,11719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9</text:p>
          </table:table-cell>
          <table:table-cell table:number-columns-repeated="2" table:style-name="ce4" office:value-type="float" office:value="0.211213" calcext:value-type="float">
            <text:p>0,2112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1</text:p>
          </table:table-cell>
          <table:table-cell table:number-columns-repeated="2" table:style-name="ce4" office:value-type="float" office:value="6.918124" calcext:value-type="float">
            <text:p>6,9181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2</text:p>
          </table:table-cell>
          <table:table-cell table:number-columns-repeated="2" table:style-name="ce4" office:value-type="float" office:value="0.308442" calcext:value-type="float">
            <text:p>0,3084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4</text:p>
          </table:table-cell>
          <table:table-cell table:style-name="ce4" office:value-type="float" office:value="0.174118" calcext:value-type="float">
            <text:p>0,174118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6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0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4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5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7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8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9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0</text:p>
          </table:table-cell>
          <table:table-cell table:number-columns-repeated="2" table:style-name="ce4" office:value-type="float" office:value="0.152367" calcext:value-type="float">
            <text:p>0,1523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1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2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3</text:p>
          </table:table-cell>
          <table:table-cell table:style-name="ce4" office:value-type="float" office:value="0.142187" calcext:value-type="float">
            <text:p>0,142187</text:p>
          </table:table-cell>
          <table:table-cell table:style-name="ce4" office:value-type="float" office:value="0.136091" calcext:value-type="float">
            <text:p>0,136091</text:p>
          </table:table-cell>
          <table:table-cell table:number-columns-repeated="1021"/>
        </table:table-row>
        <table:table-row table:style-name="ro2" table:number-rows-repeated="10478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22:53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0:43:25.740000000</dc:date>
    <meta:editing-duration>PT4H3M</meta:editing-duration>
    <meta:editing-cycles>40</meta:editing-cycles>
    <meta:generator>LibreOffice/4.3.7.2.lin04$Windows_x86 LibreOffice_project/12783c1c8dc092c05cea9a0168f01a1663ddfb11</meta:generator>
    <dc:creator>SL </dc:creator>
    <meta:document-statistic meta:table-count="1" meta:cell-count="2067" meta:object-count="0"/>
  </office:meta>
</office:document-meta>
</file>