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12"/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3" office:value-type="string" calcext:value-type="string">
            <text:p>Coefficient de neutralisation Commune – Syndicat – EPCI </text:p>
          </table:table-cell>
          <table:table-cell table:style-name="ce3" office:value-type="string" calcext:value-type="string">
            <text:p>Coefficient de neutralisation TSE – GEMAPI </text:p>
          </table:table-cell>
          <table:table-cell table:style-name="ce6" table:number-columns-repeated="2"/>
          <table:table-cell table:style-name="ce8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4" office:value-type="float" office:value="0.172418" calcext:value-type="float">
            <text:p>0,172418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4" office:value-type="float" office:value="0.216463" calcext:value-type="float">
            <text:p>0,216463</text:p>
          </table:table-cell>
          <table:table-cell table:style-name="ce4" office:value-type="float" office:value="0.222151" calcext:value-type="float">
            <text:p>0,22215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4" office:value-type="float" office:value="0.066169" calcext:value-type="float">
            <text:p>0,066169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4" office:value-type="float" office:value="0.210247" calcext:value-type="float">
            <text:p>0,210247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4" office:value-type="float" office:value="0.10971" calcext:value-type="float">
            <text:p>0,109710</text:p>
          </table:table-cell>
          <table:table-cell table:style-name="ce4" office:value-type="float" office:value="0.093836" calcext:value-type="float">
            <text:p>0,093836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4" office:value-type="float" office:value="0.212515" calcext:value-type="float">
            <text:p>0,21251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4" office:value-type="float" office:value="0.111378" calcext:value-type="float">
            <text:p>0,111378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4" office:value-type="float" office:value="0.054482" calcext:value-type="float">
            <text:p>0,054482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4" office:value-type="float" office:value="0.092398" calcext:value-type="float">
            <text:p>0,09239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4" office:value-type="float" office:value="0.435447" calcext:value-type="float">
            <text:p>0,435447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4" office:value-type="float" office:value="0.109155" calcext:value-type="float">
            <text:p>0,1091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4" office:value-type="float" office:value="0.187131" calcext:value-type="float">
            <text:p>0,187131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4" office:value-type="float" office:value="0.351624" calcext:value-type="float">
            <text:p>0,351624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4" office:value-type="float" office:value="0.031828" calcext:value-type="float">
            <text:p>0,0318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4" office:value-type="float" office:value="1.07483" calcext:value-type="float">
            <text:p>1,0748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4" office:value-type="float" office:value="0.15506" calcext:value-type="float">
            <text:p>0,1550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4" office:value-type="float" office:value="0.143513" calcext:value-type="float">
            <text:p>0,1435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4" office:value-type="float" office:value="0.176136" calcext:value-type="float">
            <text:p>0,17613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4" office:value-type="float" office:value="0.106061" calcext:value-type="float">
            <text:p>0,1060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4" office:value-type="float" office:value="0.084354" calcext:value-type="float">
            <text:p>0,0843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4" office:value-type="float" office:value="0.220641" calcext:value-type="float">
            <text:p>0,2206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4" office:value-type="float" office:value="0.241798" calcext:value-type="float">
            <text:p>0,2417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4" office:value-type="float" office:value="0.124498" calcext:value-type="float">
            <text:p>0,124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4" office:value-type="float" office:value="0.048887" calcext:value-type="float">
            <text:p>0,0488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4" office:value-type="float" office:value="0.030452" calcext:value-type="float">
            <text:p>0,0304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4" office:value-type="float" office:value="0.238123" calcext:value-type="float">
            <text:p>0,2381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4" office:value-type="float" office:value="0.204423" calcext:value-type="float">
            <text:p>0,2044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4" office:value-type="float" office:value="0.196751" calcext:value-type="float">
            <text:p>0,196751</text:p>
          </table:table-cell>
          <table:table-cell table:style-name="ce4" office:value-type="float" office:value="0.209723" calcext:value-type="float">
            <text:p>0,2097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4" office:value-type="float" office:value="0.186747" calcext:value-type="float">
            <text:p>0,18674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4" office:value-type="float" office:value="0.241944" calcext:value-type="float">
            <text:p>0,2419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4" office:value-type="float" office:value="0.184532" calcext:value-type="float">
            <text:p>0,1845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4" office:value-type="float" office:value="0.15" calcext:value-type="float">
            <text:p>0,150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4" office:value-type="float" office:value="0.18364" calcext:value-type="float">
            <text:p>0,1836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4" office:value-type="float" office:value="0.027818" calcext:value-type="float">
            <text:p>0,0278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4" office:value-type="float" office:value="0.209211" calcext:value-type="float">
            <text:p>0,2092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4" office:value-type="float" office:value="0.209209" calcext:value-type="float">
            <text:p>0,209209</text:p>
          </table:table-cell>
          <table:table-cell table:style-name="ce4" office:value-type="float" office:value="0.20204" calcext:value-type="float">
            <text:p>0,2020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4" office:value-type="float" office:value="0.059131" calcext:value-type="float">
            <text:p>0,0591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4" office:value-type="float" office:value="0.19319" calcext:value-type="float">
            <text:p>0,193190</text:p>
          </table:table-cell>
          <table:table-cell table:style-name="ce4" office:value-type="float" office:value="0.175854" calcext:value-type="float">
            <text:p>0,1758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4" office:value-type="float" office:value="0.06245" calcext:value-type="float">
            <text:p>0,0624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4" office:value-type="float" office:value="0.227088" calcext:value-type="float">
            <text:p>0,2270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number-columns-repeated="2" table:style-name="ce4" office:value-type="float" office:value="0.140204" calcext:value-type="float">
            <text:p>0,1402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4" office:value-type="float" office:value="0.482191" calcext:value-type="float">
            <text:p>0,482191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4" office:value-type="float" office:value="0.194896" calcext:value-type="float">
            <text:p>0,194896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4" office:value-type="float" office:value="0.215278" calcext:value-type="float">
            <text:p>0,215278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4" office:value-type="float" office:value="0.181726" calcext:value-type="float">
            <text:p>0,181726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4" office:value-type="float" office:value="0.110087" calcext:value-type="float">
            <text:p>0,110087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4" office:value-type="float" office:value="1.043089" calcext:value-type="float">
            <text:p>1,043089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4" office:value-type="float" office:value="0.196448" calcext:value-type="float">
            <text:p>0,196448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number-columns-repeated="2" table:style-name="ce4" office:value-type="float" office:value="0.242188" calcext:value-type="float">
            <text:p>0,242188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number-columns-repeated="2" table:style-name="ce4" office:value-type="float" office:value="0.241073" calcext:value-type="float">
            <text:p>0,241073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4" office:value-type="float" office:value="0.038724" calcext:value-type="float">
            <text:p>0,038724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4" office:value-type="float" office:value="0.027217" calcext:value-type="float">
            <text:p>0,027217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number-columns-repeated="2" table:style-name="ce4" office:value-type="float" office:value="0.153283" calcext:value-type="float">
            <text:p>0,153283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number-columns-repeated="2" table:style-name="ce4" office:value-type="float" office:value="0.217722" calcext:value-type="float">
            <text:p>0,217722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number-columns-repeated="2" table:style-name="ce4" office:value-type="float" office:value="0.093635" calcext:value-type="float">
            <text:p>0,09363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number-columns-repeated="2" table:style-name="ce4" office:value-type="float" office:value="0.276862" calcext:value-type="float">
            <text:p>0,276862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4" office:value-type="float" office:value="0.123757" calcext:value-type="float">
            <text:p>0,123757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number-columns-repeated="2" table:style-name="ce4" office:value-type="float" office:value="0.466518" calcext:value-type="float">
            <text:p>0,466518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4" office:value-type="float" office:value="0.167217" calcext:value-type="float">
            <text:p>0,167217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number-columns-repeated="2" table:style-name="ce4" office:value-type="float" office:value="0.105752" calcext:value-type="float">
            <text:p>0,105752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4" office:value-type="float" office:value="0.221009" calcext:value-type="float">
            <text:p>0,221009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number-columns-repeated="2" table:style-name="ce4" office:value-type="float" office:value="0.093114" calcext:value-type="float">
            <text:p>0,093114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number-columns-repeated="2" table:style-name="ce4" office:value-type="float" office:value="0.06242" calcext:value-type="float">
            <text:p>0,062420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4" office:value-type="float" office:value="0.130252" calcext:value-type="float">
            <text:p>0,130252</text:p>
          </table:table-cell>
          <table:table-cell table:style-name="ce4" office:value-type="float" office:value="0.242706" calcext:value-type="float">
            <text:p>0,242706</text:p>
          </table:table-cell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number-columns-repeated="2" table:style-name="ce4" office:value-type="float" office:value="0.102373" calcext:value-type="float">
            <text:p>0,1023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number-columns-repeated="2" table:style-name="ce4" office:value-type="float" office:value="0.166971" calcext:value-type="float">
            <text:p>0,1669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number-columns-repeated="2" table:style-name="ce4" office:value-type="float" office:value="0.015817" calcext:value-type="float">
            <text:p>0,01581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number-columns-repeated="2" table:style-name="ce4" office:value-type="float" office:value="0.140162" calcext:value-type="float">
            <text:p>0,1401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number-columns-repeated="2" table:style-name="ce4" office:value-type="float" office:value="0.198718" calcext:value-type="float">
            <text:p>0,1987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number-columns-repeated="2" table:style-name="ce4" office:value-type="float" office:value="0.173246" calcext:value-type="float">
            <text:p>0,1732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4" office:value-type="float" office:value="0.098063" calcext:value-type="float">
            <text:p>0,098063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number-columns-repeated="2" table:style-name="ce4" office:value-type="float" office:value="0.080172" calcext:value-type="float">
            <text:p>0,0801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number-columns-repeated="2" table:style-name="ce4" office:value-type="float" office:value="0.093901" calcext:value-type="float">
            <text:p>0,0939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4" office:value-type="float" office:value="0.119205" calcext:value-type="float">
            <text:p>0,119205</text:p>
          </table:table-cell>
          <table:table-cell table:style-name="ce4" office:value-type="float" office:value="0.161107" calcext:value-type="float">
            <text:p>0,1611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4" office:value-type="float" office:value="0.276145" calcext:value-type="float">
            <text:p>0,276145</text:p>
          </table:table-cell>
          <table:table-cell table:style-name="ce4" office:value-type="float" office:value="0.262095" calcext:value-type="float">
            <text:p>0,262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number-columns-repeated="2" table:style-name="ce4" office:value-type="float" office:value="0.170314" calcext:value-type="float">
            <text:p>0,1703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number-columns-repeated="2" table:style-name="ce4" office:value-type="float" office:value="0.082327" calcext:value-type="float">
            <text:p>0,0823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number-columns-repeated="2" table:style-name="ce4" office:value-type="float" office:value="0.168611" calcext:value-type="float">
            <text:p>0,1686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number-columns-repeated="2" table:style-name="ce4" office:value-type="float" office:value="0.217137" calcext:value-type="float">
            <text:p>0,2171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number-columns-repeated="2" table:style-name="ce4" office:value-type="float" office:value="0.079413" calcext:value-type="float">
            <text:p>0,0794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number-columns-repeated="2" table:style-name="ce4" office:value-type="float" office:value="0.258314" calcext:value-type="float">
            <text:p>0,2583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4" office:value-type="float" office:value="0.297495" calcext:value-type="float">
            <text:p>0,297495</text:p>
          </table:table-cell>
          <table:table-cell table:style-name="ce4" office:value-type="float" office:value="0.329413" calcext:value-type="float">
            <text:p>0,3294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number-columns-repeated="2" table:style-name="ce4" office:value-type="float" office:value="0.020301" calcext:value-type="float">
            <text:p>0,0203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number-columns-repeated="2" table:style-name="ce4" office:value-type="float" office:value="0.171462" calcext:value-type="float">
            <text:p>0,1714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number-columns-repeated="2" table:style-name="ce4" office:value-type="float" office:value="0.128299" calcext:value-type="float">
            <text:p>0,12829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number-columns-repeated="2" table:style-name="ce4" office:value-type="float" office:value="0.133716" calcext:value-type="float">
            <text:p>0,1337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4" office:value-type="float" office:value="0.178664" calcext:value-type="float">
            <text:p>0,178664</text:p>
          </table:table-cell>
          <table:table-cell table:style-name="ce4" office:value-type="float" office:value="0.397436" calcext:value-type="float">
            <text:p>0,39743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number-columns-repeated="2" table:style-name="ce4" office:value-type="float" office:value="0.095028" calcext:value-type="float">
            <text:p>0,0950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number-columns-repeated="2" table:style-name="ce4" office:value-type="float" office:value="0.244094" calcext:value-type="float">
            <text:p>0,24409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number-columns-repeated="2" table:style-name="ce4" office:value-type="float" office:value="0.203009" calcext:value-type="float">
            <text:p>0,2030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number-columns-repeated="2" table:style-name="ce4" office:value-type="float" office:value="0.040629" calcext:value-type="float">
            <text:p>0,0406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number-columns-repeated="2" table:style-name="ce4" office:value-type="float" office:value="0.303922" calcext:value-type="float">
            <text:p>0,3039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number-columns-repeated="2" table:style-name="ce4" office:value-type="float" office:value="0.083264" calcext:value-type="float">
            <text:p>0,08326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4" office:value-type="float" office:value="0.980934" calcext:value-type="float">
            <text:p>0,980934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number-columns-repeated="2" table:style-name="ce4" office:value-type="float" office:value="0.430556" calcext:value-type="float">
            <text:p>0,4305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number-columns-repeated="2" table:style-name="ce4" office:value-type="float" office:value="0.018299" calcext:value-type="float">
            <text:p>0,01829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4" office:value-type="float" office:value="0.22543" calcext:value-type="float">
            <text:p>0,225430</text:p>
          </table:table-cell>
          <table:table-cell table:style-name="ce4" office:value-type="float" office:value="0.155921" calcext:value-type="float">
            <text:p>0,1559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number-columns-repeated="2" table:style-name="ce4" office:value-type="float" office:value="0.13263" calcext:value-type="float">
            <text:p>0,132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number-columns-repeated="2" table:style-name="ce4" office:value-type="float" office:value="0.115092" calcext:value-type="float">
            <text:p>0,1150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number-columns-repeated="2" table:style-name="ce4" office:value-type="float" office:value="0.024231" calcext:value-type="float">
            <text:p>0,0242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number-columns-repeated="2" table:style-name="ce4" office:value-type="float" office:value="0.075791" calcext:value-type="float">
            <text:p>0,0757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number-columns-repeated="2" table:style-name="ce4" office:value-type="float" office:value="0.159524" calcext:value-type="float">
            <text:p>0,1595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number-columns-repeated="2" table:style-name="ce4" office:value-type="float" office:value="0.198751" calcext:value-type="float">
            <text:p>0,1987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number-columns-repeated="2" table:style-name="ce4" office:value-type="float" office:value="0.944193" calcext:value-type="float">
            <text:p>0,9441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4" office:value-type="float" office:value="0.139836" calcext:value-type="float">
            <text:p>0,139836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number-columns-repeated="2" table:style-name="ce4" office:value-type="float" office:value="0.082888" calcext:value-type="float">
            <text:p>0,0828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number-columns-repeated="2" table:style-name="ce4" office:value-type="float" office:value="0.264957" calcext:value-type="float">
            <text:p>0,2649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number-columns-repeated="2" table:style-name="ce4" office:value-type="float" office:value="0.264957" calcext:value-type="float">
            <text:p>0,2649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number-columns-repeated="2" table:style-name="ce4" office:value-type="float" office:value="0.220958" calcext:value-type="float">
            <text:p>0,22095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number-columns-repeated="2" table:style-name="ce4" office:value-type="float" office:value="0.073661" calcext:value-type="float">
            <text:p>0,073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number-columns-repeated="2" table:style-name="ce4" office:value-type="float" office:value="0.176422" calcext:value-type="float">
            <text:p>0,1764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number-columns-repeated="2" table:style-name="ce4" office:value-type="float" office:value="0.146432" calcext:value-type="float">
            <text:p>0,1464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number-columns-repeated="2" table:style-name="ce4" office:value-type="float" office:value="0.067373" calcext:value-type="float">
            <text:p>0,0673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number-columns-repeated="2" table:style-name="ce4" office:value-type="float" office:value="0.481807" calcext:value-type="float">
            <text:p>0,4818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number-columns-repeated="2" table:style-name="ce4" office:value-type="float" office:value="0.118943" calcext:value-type="float">
            <text:p>0,1189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number-columns-repeated="2" table:style-name="ce4" office:value-type="float" office:value="1.96629" calcext:value-type="float">
            <text:p>1,9662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number-columns-repeated="2" table:style-name="ce4" office:value-type="float" office:value="0.081365" calcext:value-type="float">
            <text:p>0,0813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4" office:value-type="float" office:value="0.24629" calcext:value-type="float">
            <text:p>0,246290</text:p>
          </table:table-cell>
          <table:table-cell table:style-name="ce4" office:value-type="float" office:value="0.246027" calcext:value-type="float">
            <text:p>0,2460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number-columns-repeated="2" table:style-name="ce4" office:value-type="float" office:value="0.226277" calcext:value-type="float">
            <text:p>0,2262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number-columns-repeated="2" table:style-name="ce4" office:value-type="float" office:value="0.349373" calcext:value-type="float">
            <text:p>0,3493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number-columns-repeated="2" table:style-name="ce4" office:value-type="float" office:value="0.061804" calcext:value-type="float">
            <text:p>0,0618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4" office:value-type="float" office:value="0.617972" calcext:value-type="float">
            <text:p>0,617972</text:p>
          </table:table-cell>
          <table:table-cell table:style-name="ce4" office:value-type="float" office:value="0.658529" calcext:value-type="float">
            <text:p>0,6585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number-columns-repeated="2" table:style-name="ce4" office:value-type="float" office:value="0.060904" calcext:value-type="float">
            <text:p>0,060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number-columns-repeated="2" table:style-name="ce4" office:value-type="float" office:value="0.053063" calcext:value-type="float">
            <text:p>0,053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number-columns-repeated="2" table:style-name="ce4" office:value-type="float" office:value="0.134142" calcext:value-type="float">
            <text:p>0,1341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number-columns-repeated="2" table:style-name="ce4" office:value-type="float" office:value="0.167232" calcext:value-type="float">
            <text:p>0,1672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number-columns-repeated="2" table:style-name="ce4" office:value-type="float" office:value="0.534483" calcext:value-type="float">
            <text:p>0,5344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number-columns-repeated="2" table:style-name="ce4" office:value-type="float" office:value="0.135955" calcext:value-type="float">
            <text:p>0,1359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number-columns-repeated="2" table:style-name="ce4" office:value-type="float" office:value="0.124745" calcext:value-type="float">
            <text:p>0,1247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number-columns-repeated="2" table:style-name="ce4" office:value-type="float" office:value="0.118846" calcext:value-type="float">
            <text:p>0,1188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number-columns-repeated="2" table:style-name="ce4" office:value-type="float" office:value="0.075927" calcext:value-type="float">
            <text:p>0,0759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number-columns-repeated="2" table:style-name="ce4" office:value-type="float" office:value="0.143215" calcext:value-type="float">
            <text:p>0,1432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number-columns-repeated="2" table:style-name="ce4" office:value-type="float" office:value="0.198718" calcext:value-type="float">
            <text:p>0,1987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number-columns-repeated="2" table:style-name="ce4" office:value-type="float" office:value="0.063305" calcext:value-type="float">
            <text:p>0,0633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number-columns-repeated="2" table:style-name="ce4" office:value-type="float" office:value="0.264957" calcext:value-type="float">
            <text:p>0,2649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4" office:value-type="float" office:value="0.149695" calcext:value-type="float">
            <text:p>0,149695</text:p>
          </table:table-cell>
          <table:table-cell table:style-name="ce4" office:value-type="float" office:value="0.164391" calcext:value-type="float">
            <text:p>0,1643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6</text:p>
          </table:table-cell>
          <table:table-cell table:style-name="ce4" office:value-type="float" office:value="0.216243" calcext:value-type="float">
            <text:p>0,216243</text:p>
          </table:table-cell>
          <table:table-cell table:style-name="ce4" office:value-type="float" office:value="0.221918" calcext:value-type="float">
            <text:p>0,2219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8</text:p>
          </table:table-cell>
          <table:table-cell table:number-columns-repeated="2" table:style-name="ce4" office:value-type="float" office:value="0.688889" calcext:value-type="float">
            <text:p>0,68888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2</text:p>
          </table:table-cell>
          <table:table-cell table:number-columns-repeated="2" table:style-name="ce4" office:value-type="float" office:value="0.127572" calcext:value-type="float">
            <text:p>0,1275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number-columns-repeated="2" table:style-name="ce4" office:value-type="float" office:value="0.185631" calcext:value-type="float">
            <text:p>0,185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number-columns-repeated="2" table:style-name="ce4" office:value-type="float" office:value="0.060904" calcext:value-type="float">
            <text:p>0,060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number-columns-repeated="2" table:style-name="ce4" office:value-type="float" office:value="0.060784" calcext:value-type="float">
            <text:p>0,0607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3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6</text:p>
          </table:table-cell>
          <table:table-cell table:number-columns-repeated="2" table:style-name="ce4" office:value-type="float" office:value="0.285489" calcext:value-type="float">
            <text:p>0,28548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3</text:p>
          </table:table-cell>
          <table:table-cell table:number-columns-repeated="2" table:style-name="ce4" office:value-type="float" office:value="0.093917" calcext:value-type="float">
            <text:p>0,09391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0</text:p>
          </table:table-cell>
          <table:table-cell table:number-columns-repeated="2" table:style-name="ce4" office:value-type="float" office:value="0.194742" calcext:value-type="float">
            <text:p>0,1947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1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2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3</text:p>
          </table:table-cell>
          <table:table-cell table:number-columns-repeated="2" table:style-name="ce4" office:value-type="float" office:value="0.061226" calcext:value-type="float">
            <text:p>0,0612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4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5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6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7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8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9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0</text:p>
          </table:table-cell>
          <table:table-cell table:style-name="ce4" office:value-type="float" office:value="0.210678" calcext:value-type="float">
            <text:p>0,210678</text:p>
          </table:table-cell>
          <table:table-cell table:style-name="ce4" office:value-type="float" office:value="0.209755" calcext:value-type="float">
            <text:p>0,209755</text:p>
          </table:table-cell>
          <table:table-cell table:number-columns-repeated="1021"/>
        </table:table-row>
        <table:table-row table:style-name="ro2" table:number-rows-repeated="10479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09:22:53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0:36:24.349000000</dc:date>
    <meta:editing-duration>PT3H55M59S</meta:editing-duration>
    <meta:editing-cycles>39</meta:editing-cycles>
    <meta:generator>LibreOffice/4.3.7.2.lin04$Windows_x86 LibreOffice_project/12783c1c8dc092c05cea9a0168f01a1663ddfb11</meta:generator>
    <dc:creator>SL </dc:creator>
    <meta:document-statistic meta:table-count="1" meta:cell-count="1947" meta:object-count="0"/>
  </office:meta>
</office:document-meta>
</file>