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137274" calcext:value-type="float">
            <text:p>0,1372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227175" calcext:value-type="float">
            <text:p>0,227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517235" calcext:value-type="float">
            <text:p>0,517235</text:p>
          </table:table-cell>
          <table:table-cell table:style-name="ce6" office:value-type="float" office:value="0.33683" calcext:value-type="float">
            <text:p>0,3368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49" calcext:value-type="float">
            <text:p>0,490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1104" calcext:value-type="float">
            <text:p>0,2110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10874" calcext:value-type="float">
            <text:p>0,1087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069144" calcext:value-type="float">
            <text:p>0,0691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187626" calcext:value-type="float">
            <text:p>0,1876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69539" calcext:value-type="float">
            <text:p>0,269539</text:p>
          </table:table-cell>
          <table:table-cell table:style-name="ce6" office:value-type="float" office:value="0.2567" calcext:value-type="float">
            <text:p>0,2567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254713" calcext:value-type="float">
            <text:p>0,25471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127945" calcext:value-type="float">
            <text:p>0,12794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799278" calcext:value-type="float">
            <text:p>0,79927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1.332096" calcext:value-type="float">
            <text:p>1,33209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421402" calcext:value-type="float">
            <text:p>0,4214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100986" calcext:value-type="float">
            <text:p>0,1009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36686" calcext:value-type="float">
            <text:p>0,236686</text:p>
          </table:table-cell>
          <table:table-cell table:style-name="ce6" office:value-type="float" office:value="0.223937" calcext:value-type="float">
            <text:p>0,223937</text:p>
          </table:table-cell>
          <table:table-cell table:number-columns-repeated="1021"/>
        </table:table-row>
        <table:table-row table:style-name="ro2" table:number-rows-repeated="582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08:36.552000000</dc:date>
    <meta:editing-duration>PT8H10M</meta:editing-duration>
    <meta:editing-cycles>58</meta:editing-cycles>
    <meta:generator>LibreOffice/4.3.7.2.lin04$Windows_x86 LibreOffice_project/12783c1c8dc092c05cea9a0168f01a1663ddfb11</meta:generator>
    <meta:document-statistic meta:table-count="1" meta:cell-count="930" meta:object-count="0"/>
  </office:meta>
</office:document-meta>
</file>