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13789" calcext:value-type="float">
            <text:p>0,1378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163505" calcext:value-type="float">
            <text:p>0,1635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14417" calcext:value-type="float">
            <text:p>0,2144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109057" calcext:value-type="float">
            <text:p>0,1090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34381" calcext:value-type="float">
            <text:p>0,3438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43235" calcext:value-type="float">
            <text:p>0,1432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087444" calcext:value-type="float">
            <text:p>0,0874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111543" calcext:value-type="float">
            <text:p>0,1115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318946" calcext:value-type="float">
            <text:p>0,3189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398617" calcext:value-type="float">
            <text:p>0,398617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191955" calcext:value-type="float">
            <text:p>0,19195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254063" calcext:value-type="float">
            <text:p>0,2540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37295" calcext:value-type="float">
            <text:p>0,37295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563562" calcext:value-type="float">
            <text:p>0,5635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6" office:value-type="float" office:value="0.082829" calcext:value-type="float">
            <text:p>0,08282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398998" calcext:value-type="float">
            <text:p>0,398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292836" calcext:value-type="float">
            <text:p>0,2928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145399" calcext:value-type="float">
            <text:p>0,1453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350359" calcext:value-type="float">
            <text:p>0,3503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105264" calcext:value-type="float">
            <text:p>0,1052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175848" calcext:value-type="float">
            <text:p>0,175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6" office:value-type="float" office:value="0.105058" calcext:value-type="float">
            <text:p>0,1050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6" office:value-type="float" office:value="0.23844" calcext:value-type="float">
            <text:p>0,2384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129413" calcext:value-type="float">
            <text:p>0,1294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2681" calcext:value-type="float">
            <text:p>0,126810</text:p>
          </table:table-cell>
          <table:table-cell table:style-name="ce6" office:value-type="float" office:value="0.126374" calcext:value-type="float">
            <text:p>0,1263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6" office:value-type="float" office:value="0.345046" calcext:value-type="float">
            <text:p>0,3450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number-columns-repeated="2" table:style-name="ce6" office:value-type="float" office:value="0.420005" calcext:value-type="float">
            <text:p>0,4200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6" office:value-type="float" office:value="0.080844" calcext:value-type="float">
            <text:p>0,0808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number-columns-repeated="2" table:style-name="ce6" office:value-type="float" office:value="0.263979" calcext:value-type="float">
            <text:p>0,2639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number-columns-repeated="2" table:style-name="ce6" office:value-type="float" office:value="0.201284" calcext:value-type="float">
            <text:p>0,2012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number-columns-repeated="2" table:style-name="ce6" office:value-type="float" office:value="0.066692" calcext:value-type="float">
            <text:p>0,0666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6" office:value-type="float" office:value="0.576407" calcext:value-type="float">
            <text:p>0,57640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6" office:value-type="float" office:value="0.125255" calcext:value-type="float">
            <text:p>0,1252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number-columns-repeated="2" table:style-name="ce6" office:value-type="float" office:value="0.212072" calcext:value-type="float">
            <text:p>0,2120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number-columns-repeated="2" table:style-name="ce6" office:value-type="float" office:value="0.065027" calcext:value-type="float">
            <text:p>0,0650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number-columns-repeated="2" table:style-name="ce6" office:value-type="float" office:value="0.35849" calcext:value-type="float">
            <text:p>0,3584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number-columns-repeated="2" table:style-name="ce6" office:value-type="float" office:value="0.16748" calcext:value-type="float">
            <text:p>0,1674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number-columns-repeated="2" table:style-name="ce6" office:value-type="float" office:value="0.115704" calcext:value-type="float">
            <text:p>0,1157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number-columns-repeated="2" table:style-name="ce6" office:value-type="float" office:value="0.182409" calcext:value-type="float">
            <text:p>0,1824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number-columns-repeated="2" table:style-name="ce6" office:value-type="float" office:value="0.062251" calcext:value-type="float">
            <text:p>0,0622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number-columns-repeated="2" table:style-name="ce6" office:value-type="float" office:value="0.092204" calcext:value-type="float">
            <text:p>0,0922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number-columns-repeated="2" table:style-name="ce6" office:value-type="float" office:value="0.162624" calcext:value-type="float">
            <text:p>0,1626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6" office:value-type="float" office:value="0.32676" calcext:value-type="float">
            <text:p>0,326760</text:p>
          </table:table-cell>
          <table:table-cell table:style-name="ce6" office:value-type="float" office:value="0.293119" calcext:value-type="float">
            <text:p>0,2931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number-columns-repeated="2" table:style-name="ce6" office:value-type="float" office:value="0.117309" calcext:value-type="float">
            <text:p>0,1173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number-columns-repeated="2" table:style-name="ce6" office:value-type="float" office:value="0.107835" calcext:value-type="float">
            <text:p>0,1078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number-columns-repeated="2" table:style-name="ce6" office:value-type="float" office:value="0.047863" calcext:value-type="float">
            <text:p>0,0478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number-columns-repeated="2" table:style-name="ce6" office:value-type="float" office:value="0.200466" calcext:value-type="float">
            <text:p>0,2004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number-columns-repeated="2" table:style-name="ce6" office:value-type="float" office:value="0.163878" calcext:value-type="float">
            <text:p>0,1638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number-columns-repeated="2" table:style-name="ce6" office:value-type="float" office:value="0.23628" calcext:value-type="float">
            <text:p>0,2362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number-columns-repeated="2" table:style-name="ce6" office:value-type="float" office:value="0.834692" calcext:value-type="float">
            <text:p>0,8346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number-columns-repeated="2" table:style-name="ce6" office:value-type="float" office:value="0.227609" calcext:value-type="float">
            <text:p>0,2276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2</text:p>
          </table:table-cell>
          <table:table-cell table:number-columns-repeated="2" table:style-name="ce6" office:value-type="float" office:value="0.084921" calcext:value-type="float">
            <text:p>0,0849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number-columns-repeated="2" table:style-name="ce6" office:value-type="float" office:value="2.191901" calcext:value-type="float">
            <text:p>2,1919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0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1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2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4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5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7</text:p>
          </table:table-cell>
          <table:table-cell table:style-name="ce6" office:value-type="float" office:value="0.152718" calcext:value-type="float">
            <text:p>0,152718</text:p>
          </table:table-cell>
          <table:table-cell table:style-name="ce6" office:value-type="float" office:value="0.146369" calcext:value-type="float">
            <text:p>0,146369</text:p>
          </table:table-cell>
          <table:table-cell table:number-columns-repeated="1021"/>
        </table:table-row>
        <table:table-row table:style-name="ro2" table:number-rows-repeated="163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9:14.678000000</dc:date>
    <meta:editing-duration>PT8H10M38S</meta:editing-duration>
    <meta:editing-cycles>59</meta:editing-cycles>
    <meta:generator>LibreOffice/4.3.7.2.lin04$Windows_x86 LibreOffice_project/12783c1c8dc092c05cea9a0168f01a1663ddfb11</meta:generator>
    <meta:document-statistic meta:table-count="1" meta:cell-count="2187" meta:object-count="0"/>
  </office:meta>
</office:document-meta>
</file>