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5" office:value-type="float" office:value="0.145323" calcext:value-type="float">
            <text:p>0,14532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5" office:value-type="float" office:value="0.070662" calcext:value-type="float">
            <text:p>0,07066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5" office:value-type="float" office:value="0.117" calcext:value-type="float">
            <text:p>0,11700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5" office:value-type="float" office:value="0.200653" calcext:value-type="float">
            <text:p>0,200653</text:p>
          </table:table-cell>
          <table:table-cell table:style-name="ce5" office:value-type="float" office:value="0.224714" calcext:value-type="float">
            <text:p>0,224714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5" office:value-type="float" office:value="0.214138" calcext:value-type="float">
            <text:p>0,21413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5" office:value-type="float" office:value="0.108488" calcext:value-type="float">
            <text:p>0,10848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5" office:value-type="float" office:value="0.162021" calcext:value-type="float">
            <text:p>0,162021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5" office:value-type="float" office:value="0.196567" calcext:value-type="float">
            <text:p>0,196567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5" office:value-type="float" office:value="0.074633" calcext:value-type="float">
            <text:p>0,074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5" office:value-type="float" office:value="0.460024" calcext:value-type="float">
            <text:p>0,46002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5" office:value-type="float" office:value="0.132694" calcext:value-type="float">
            <text:p>0,13269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5" office:value-type="float" office:value="0.1268" calcext:value-type="float">
            <text:p>0,12680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5" office:value-type="float" office:value="0.2277" calcext:value-type="float">
            <text:p>0,22770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5" office:value-type="float" office:value="0.172357" calcext:value-type="float">
            <text:p>0,1723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5" office:value-type="float" office:value="0.046124" calcext:value-type="float">
            <text:p>0,046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5" office:value-type="float" office:value="0.153791" calcext:value-type="float">
            <text:p>0,1537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5" office:value-type="float" office:value="0.123377" calcext:value-type="float">
            <text:p>0,1233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5" office:value-type="float" office:value="0.133036" calcext:value-type="float">
            <text:p>0,1330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5" office:value-type="float" office:value="0.20216" calcext:value-type="float">
            <text:p>0,2021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5" office:value-type="float" office:value="0.243672" calcext:value-type="float">
            <text:p>0,2436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5" office:value-type="float" office:value="0.152888" calcext:value-type="float">
            <text:p>0,1528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5" office:value-type="float" office:value="0.231298" calcext:value-type="float">
            <text:p>0,2312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5" office:value-type="float" office:value="0.281281" calcext:value-type="float">
            <text:p>0,2812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5" office:value-type="float" office:value="0.180335" calcext:value-type="float">
            <text:p>0,1803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5" office:value-type="float" office:value="0.072885" calcext:value-type="float">
            <text:p>0,0728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5" office:value-type="float" office:value="0.122256" calcext:value-type="float">
            <text:p>0,1222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5" office:value-type="float" office:value="0.116" calcext:value-type="float">
            <text:p>0,116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5" office:value-type="float" office:value="0.114667" calcext:value-type="float">
            <text:p>0,114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5" office:value-type="float" office:value="0.073778" calcext:value-type="float">
            <text:p>0,0737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5" office:value-type="float" office:value="0.300403" calcext:value-type="float">
            <text:p>0,3004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5" office:value-type="float" office:value="0.172368" calcext:value-type="float">
            <text:p>0,172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5" office:value-type="float" office:value="0.106628" calcext:value-type="float">
            <text:p>0,1066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5" office:value-type="float" office:value="0.101816" calcext:value-type="float">
            <text:p>0,1018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5" office:value-type="float" office:value="0.238987" calcext:value-type="float">
            <text:p>0,2389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5" office:value-type="float" office:value="0.193826" calcext:value-type="float">
            <text:p>0,1938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5" office:value-type="float" office:value="0.081962" calcext:value-type="float">
            <text:p>0,0819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5" office:value-type="float" office:value="0.108888" calcext:value-type="float">
            <text:p>0,1088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5" office:value-type="float" office:value="0.254012" calcext:value-type="float">
            <text:p>0,2540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5" office:value-type="float" office:value="0.164063" calcext:value-type="float">
            <text:p>0,16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5" office:value-type="float" office:value="0.063959" calcext:value-type="float">
            <text:p>0,0639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5" office:value-type="float" office:value="0.113963" calcext:value-type="float">
            <text:p>0,1139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5" office:value-type="float" office:value="0.238705" calcext:value-type="float">
            <text:p>0,23870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5" office:value-type="float" office:value="0.141773" calcext:value-type="float">
            <text:p>0,14177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5" office:value-type="float" office:value="0.304846" calcext:value-type="float">
            <text:p>0,30484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5" office:value-type="float" office:value="0.129202" calcext:value-type="float">
            <text:p>0,12920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5" office:value-type="float" office:value="0.34" calcext:value-type="float">
            <text:p>0,34000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5" office:value-type="float" office:value="0.129735" calcext:value-type="float">
            <text:p>0,12973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5" office:value-type="float" office:value="0.137069" calcext:value-type="float">
            <text:p>0,137069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5" office:value-type="float" office:value="0.206842" calcext:value-type="float">
            <text:p>0,20684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5" office:value-type="float" office:value="0.124857" calcext:value-type="float">
            <text:p>0,124857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5" office:value-type="float" office:value="0.175538" calcext:value-type="float">
            <text:p>0,175538</text:p>
          </table:table-cell>
          <table:table-cell table:style-name="ce5" office:value-type="float" office:value="0.174614" calcext:value-type="float">
            <text:p>0,174614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5" office:value-type="float" office:value="0.059046" calcext:value-type="float">
            <text:p>0,05904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5" office:value-type="float" office:value="0.146633" calcext:value-type="float">
            <text:p>0,146633</text:p>
          </table:table-cell>
          <table:table-cell table:style-name="ce5" office:value-type="float" office:value="0.146328" calcext:value-type="float">
            <text:p>0,146328</text:p>
          </table:table-cell>
          <table:table-cell table:style-name="ce8" table:number-columns-repeated="1020"/>
          <table:table-cell/>
        </table:table-row>
        <table:table-row table:style-name="ro2" table:number-rows-repeated="33">
          <table:table-cell table:number-columns-repeated="3"/>
          <table:table-cell table:style-name="ce8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5:09:44.7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1T15:16:20.443000000</dc:date>
    <meta:editing-duration>PT10H12M17S</meta:editing-duration>
    <meta:editing-cycles>75</meta:editing-cycles>
    <meta:generator>LibreOffice/4.3.7.2.lin04$Windows_x86 LibreOffice_project/12783c1c8dc092c05cea9a0168f01a1663ddfb11</meta:generator>
    <meta:document-statistic meta:table-count="1" meta:cell-count="765" meta:object-count="0"/>
  </office:meta>
</office:document-meta>
</file>