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84055" calcext:value-type="float">
            <text:p>0,28405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5.038764" calcext:value-type="float">
            <text:p>5,0387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347673" calcext:value-type="float">
            <text:p>0,3476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166316" calcext:value-type="float">
            <text:p>0,16631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169167" calcext:value-type="float">
            <text:p>0,1691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028744" calcext:value-type="float">
            <text:p>0,0287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6" office:value-type="float" office:value="0.131188" calcext:value-type="float">
            <text:p>0,1311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6" office:value-type="float" office:value="0.376569" calcext:value-type="float">
            <text:p>0,37656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6" office:value-type="float" office:value="0.124134" calcext:value-type="float">
            <text:p>0,1241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number-columns-repeated="2" table:style-name="ce6" office:value-type="float" office:value="0.129196" calcext:value-type="float">
            <text:p>0,1291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6" office:value-type="float" office:value="0.256388" calcext:value-type="float">
            <text:p>0,2563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6" office:value-type="float" office:value="0.163195" calcext:value-type="float">
            <text:p>0,1631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6" office:value-type="float" office:value="0.103296" calcext:value-type="float">
            <text:p>0,1032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number-columns-repeated="2" table:style-name="ce6" office:value-type="float" office:value="0.216344" calcext:value-type="float">
            <text:p>0,216344</text:p>
          </table:table-cell>
          <table:table-cell table:number-columns-repeated="1021"/>
        </table:table-row>
        <table:table-row table:style-name="ro2" table:number-rows-repeated="393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10:05.940000000</dc:date>
    <meta:editing-duration>PT8H11M29S</meta:editing-duration>
    <meta:editing-cycles>60</meta:editing-cycles>
    <meta:generator>LibreOffice/4.3.7.2.lin04$Windows_x86 LibreOffice_project/12783c1c8dc092c05cea9a0168f01a1663ddfb11</meta:generator>
    <meta:document-statistic meta:table-count="1" meta:cell-count="1497" meta:object-count="0"/>
  </office:meta>
</office:document-meta>
</file>