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6" office:value-type="float" office:value="0.113133" calcext:value-type="float">
            <text:p>0,11313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number-columns-repeated="2" table:style-name="ce6" office:value-type="float" office:value="0.526144" calcext:value-type="float">
            <text:p>0,5261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6" office:value-type="float" office:value="0.21563" calcext:value-type="float">
            <text:p>0,215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number-columns-repeated="2" table:style-name="ce6" office:value-type="float" office:value="0.362534" calcext:value-type="float">
            <text:p>0,36253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number-columns-repeated="2" table:style-name="ce6" office:value-type="float" office:value="0.433996" calcext:value-type="float">
            <text:p>0,43399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number-columns-repeated="2" table:style-name="ce6" office:value-type="float" office:value="0.131021" calcext:value-type="float">
            <text:p>0,13102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number-columns-repeated="2" table:style-name="ce6" office:value-type="float" office:value="0.293667" calcext:value-type="float">
            <text:p>0,29366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number-columns-repeated="2" table:style-name="ce6" office:value-type="float" office:value="0.189019" calcext:value-type="float">
            <text:p>0,18901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number-columns-repeated="2" table:style-name="ce6" office:value-type="float" office:value="0.162234" calcext:value-type="float">
            <text:p>0,16223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number-columns-repeated="2" table:style-name="ce6" office:value-type="float" office:value="0.193993" calcext:value-type="float">
            <text:p>0,19399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number-columns-repeated="2" table:style-name="ce6" office:value-type="float" office:value="0.500342" calcext:value-type="float">
            <text:p>0,50034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number-columns-repeated="2" table:style-name="ce6" office:value-type="float" office:value="0.131259" calcext:value-type="float">
            <text:p>0,13125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number-columns-repeated="2" table:style-name="ce6" office:value-type="float" office:value="0.268398" calcext:value-type="float">
            <text:p>0,2683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number-columns-repeated="2" table:style-name="ce6" office:value-type="float" office:value="0.157093" calcext:value-type="float">
            <text:p>0,1570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number-columns-repeated="2" table:style-name="ce6" office:value-type="float" office:value="0.215192" calcext:value-type="float">
            <text:p>0,21519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number-columns-repeated="2" table:style-name="ce6" office:value-type="float" office:value="0.209815" calcext:value-type="float">
            <text:p>0,2098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number-columns-repeated="2" table:style-name="ce6" office:value-type="float" office:value="0.13662" calcext:value-type="float">
            <text:p>0,1366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6" office:value-type="float" office:value="0.282107" calcext:value-type="float">
            <text:p>0,282107</text:p>
          </table:table-cell>
          <table:table-cell table:style-name="ce6" office:value-type="float" office:value="0.281831" calcext:value-type="float">
            <text:p>0,2818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number-columns-repeated="2" table:style-name="ce6" office:value-type="float" office:value="0.16044" calcext:value-type="float">
            <text:p>0,16044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number-columns-repeated="2" table:style-name="ce6" office:value-type="float" office:value="0.075321" calcext:value-type="float">
            <text:p>0,07532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number-columns-repeated="2" table:style-name="ce6" office:value-type="float" office:value="0.323329" calcext:value-type="float">
            <text:p>0,323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number-columns-repeated="2" table:style-name="ce6" office:value-type="float" office:value="0.423282" calcext:value-type="float">
            <text:p>0,4232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number-columns-repeated="2" table:style-name="ce6" office:value-type="float" office:value="0.140441" calcext:value-type="float">
            <text:p>0,1404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number-columns-repeated="2" table:style-name="ce6" office:value-type="float" office:value="0.228617" calcext:value-type="float">
            <text:p>0,22861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number-columns-repeated="2" table:style-name="ce6" office:value-type="float" office:value="0.093098" calcext:value-type="float">
            <text:p>0,0930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number-columns-repeated="2" table:style-name="ce6" office:value-type="float" office:value="0.116197" calcext:value-type="float">
            <text:p>0,11619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number-columns-repeated="2" table:style-name="ce6" office:value-type="float" office:value="0.169803" calcext:value-type="float">
            <text:p>0,16980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number-columns-repeated="2" table:style-name="ce6" office:value-type="float" office:value="0.180886" calcext:value-type="float">
            <text:p>0,1808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number-columns-repeated="2" table:style-name="ce6" office:value-type="float" office:value="0.577476" calcext:value-type="float">
            <text:p>0,5774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number-columns-repeated="2" table:style-name="ce6" office:value-type="float" office:value="0.397657" calcext:value-type="float">
            <text:p>0,3976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number-columns-repeated="2" table:style-name="ce6" office:value-type="float" office:value="0.144649" calcext:value-type="float">
            <text:p>0,1446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8</text:p>
          </table:table-cell>
          <table:table-cell table:number-columns-repeated="2" table:style-name="ce6" office:value-type="float" office:value="0.237941" calcext:value-type="float">
            <text:p>0,2379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0</text:p>
          </table:table-cell>
          <table:table-cell table:number-columns-repeated="2" table:style-name="ce6" office:value-type="float" office:value="1.219081" calcext:value-type="float">
            <text:p>1,21908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3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4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5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6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7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8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9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0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1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2</text:p>
          </table:table-cell>
          <table:table-cell table:style-name="ce6" office:value-type="float" office:value="0.204106" calcext:value-type="float">
            <text:p>0,204106</text:p>
          </table:table-cell>
          <table:table-cell table:style-name="ce6" office:value-type="float" office:value="0.203951" calcext:value-type="float">
            <text:p>0,203951</text:p>
          </table:table-cell>
          <table:table-cell table:number-columns-repeated="1021"/>
        </table:table-row>
        <table:table-row table:style-name="ro2" table:number-rows-repeated="299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5:10:53.568000000</dc:date>
    <meta:editing-duration>PT8H12M16S</meta:editing-duration>
    <meta:editing-cycles>61</meta:editing-cycles>
    <meta:generator>LibreOffice/4.3.7.2.lin04$Windows_x86 LibreOffice_project/12783c1c8dc092c05cea9a0168f01a1663ddfb11</meta:generator>
    <meta:document-statistic meta:table-count="1" meta:cell-count="1779" meta:object-count="0"/>
  </office:meta>
</office:document-meta>
</file>