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4" office:value-type="string" calcext:value-type="string">
            <text:p>Coefficient de neutralisation Commune – Syndicat – EPCI </text:p>
          </table:table-cell>
          <table:table-cell table:style-name="ce4" office:value-type="string" calcext:value-type="string">
            <text:p>Coefficient de neutralisation TSE – GEMAPI </text:p>
          </table:table-cell>
          <table:table-cell table:style-name="ce7" table:number-columns-repeated="2"/>
          <table:table-cell table:style-name="ce9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5" office:value-type="float" office:value="0.283812" calcext:value-type="float">
            <text:p>0,283812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5" office:value-type="float" office:value="0.032632" calcext:value-type="float">
            <text:p>0,03263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5" office:value-type="float" office:value="0.25447" calcext:value-type="float">
            <text:p>0,25447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5" office:value-type="float" office:value="0.166385" calcext:value-type="float">
            <text:p>0,16638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5" office:value-type="float" office:value="0.068733" calcext:value-type="float">
            <text:p>0,068733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5" office:value-type="float" office:value="0.107292" calcext:value-type="float">
            <text:p>0,10729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5" office:value-type="float" office:value="0.279503" calcext:value-type="float">
            <text:p>0,2795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5" office:value-type="float" office:value="0.170516" calcext:value-type="float">
            <text:p>0,1705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5" office:value-type="float" office:value="0.215961" calcext:value-type="float">
            <text:p>0,2159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5" office:value-type="float" office:value="0.202104" calcext:value-type="float">
            <text:p>0,2021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5" office:value-type="float" office:value="0.088542" calcext:value-type="float">
            <text:p>0,0885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5" office:value-type="float" office:value="0.151774" calcext:value-type="float">
            <text:p>0,1517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5" office:value-type="float" office:value="0.292292" calcext:value-type="float">
            <text:p>0,2922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5" office:value-type="float" office:value="0.011826" calcext:value-type="float">
            <text:p>0,0118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5" office:value-type="float" office:value="0.149896" calcext:value-type="float">
            <text:p>0,1498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5" office:value-type="float" office:value="0.222985" calcext:value-type="float">
            <text:p>0,2229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5" office:value-type="float" office:value="0.371527" calcext:value-type="float">
            <text:p>0,3715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5" office:value-type="float" office:value="0.117188" calcext:value-type="float">
            <text:p>0,1171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5" office:value-type="float" office:value="0.190539" calcext:value-type="float">
            <text:p>0,190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5" office:value-type="float" office:value="1.721429" calcext:value-type="float">
            <text:p>1,72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5" office:value-type="float" office:value="0.047158" calcext:value-type="float">
            <text:p>0,0471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5" office:value-type="float" office:value="0.161152" calcext:value-type="float">
            <text:p>0,1611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5" office:value-type="float" office:value="0.18514" calcext:value-type="float">
            <text:p>0,1851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5" office:value-type="float" office:value="0.149187" calcext:value-type="float">
            <text:p>0,1491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5" office:value-type="float" office:value="0.166587" calcext:value-type="float">
            <text:p>0,1665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5" office:value-type="float" office:value="0.374856" calcext:value-type="float">
            <text:p>0,3748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5" office:value-type="float" office:value="0.158697" calcext:value-type="float">
            <text:p>0,158697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5" office:value-type="float" office:value="0.133701" calcext:value-type="float">
            <text:p>0,133701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5" office:value-type="float" office:value="0.238963" calcext:value-type="float">
            <text:p>0,238963</text:p>
          </table:table-cell>
          <table:table-cell table:style-name="ce5" office:value-type="float" office:value="0.23822" calcext:value-type="float">
            <text:p>0,238220</text:p>
          </table:table-cell>
          <table:table-cell table:style-name="ce8" table:number-columns-repeated="1020"/>
          <table:table-cell/>
        </table:table-row>
        <table:table-row table:style-name="ro2" table:number-rows-repeated="32">
          <table:table-cell table:number-columns-repeated="3"/>
          <table:table-cell table:style-name="ce8" table:number-columns-repeated="1020"/>
          <table:table-cell/>
        </table:table-row>
        <table:table-row table:style-name="ro2" table:number-rows-repeated="10482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/00/0000</text:date>, <text:time style:data-style-name="N2" text:time-value="16:54:06.0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11T16:54:52.784000000</dc:date>
    <meta:editing-duration>PT10H8M9S</meta:editing-duration>
    <meta:editing-cycles>75</meta:editing-cycles>
    <meta:generator>LibreOffice/4.3.7.2.lin04$Windows_x86 LibreOffice_project/12783c1c8dc092c05cea9a0168f01a1663ddfb11</meta:generator>
    <meta:document-statistic meta:table-count="1" meta:cell-count="768" meta:object-count="0"/>
  </office:meta>
</office:document-meta>
</file>