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307468" calcext:value-type="float">
            <text:p>0,30746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50825" calcext:value-type="float">
            <text:p>0,2508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390818" calcext:value-type="float">
            <text:p>0,3908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19283" calcext:value-type="float">
            <text:p>0,2192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29289" calcext:value-type="float">
            <text:p>0,2292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100493" calcext:value-type="float">
            <text:p>0,1004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068979" calcext:value-type="float">
            <text:p>0,0689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170579" calcext:value-type="float">
            <text:p>0,1705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135119" calcext:value-type="float">
            <text:p>0,13511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161154" calcext:value-type="float">
            <text:p>0,1611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6" office:value-type="float" office:value="0.113065" calcext:value-type="float">
            <text:p>0,1130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number-columns-repeated="2" table:style-name="ce6" office:value-type="float" office:value="0.801865" calcext:value-type="float">
            <text:p>0,8018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6" office:value-type="float" office:value="0.049885" calcext:value-type="float">
            <text:p>0,0498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number-columns-repeated="2" table:style-name="ce6" office:value-type="float" office:value="0.277645" calcext:value-type="float">
            <text:p>0,2776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number-columns-repeated="2" table:style-name="ce6" office:value-type="float" office:value="0.255593" calcext:value-type="float">
            <text:p>0,2555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number-columns-repeated="2" table:style-name="ce6" office:value-type="float" office:value="0.223552" calcext:value-type="float">
            <text:p>0,223552</text:p>
          </table:table-cell>
          <table:table-cell table:number-columns-repeated="1021"/>
        </table:table-row>
        <table:table-row table:style-name="ro2" table:number-rows-repeated="463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41:19.054000000</dc:date>
    <meta:editing-duration>PT8H42M41S</meta:editing-duration>
    <meta:editing-cycles>62</meta:editing-cycles>
    <meta:generator>LibreOffice/4.3.7.2.lin04$Windows_x86 LibreOffice_project/12783c1c8dc092c05cea9a0168f01a1663ddfb11</meta:generator>
    <meta:document-statistic meta:table-count="1" meta:cell-count="1287" meta:object-count="0"/>
  </office:meta>
</office:document-meta>
</file>