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296056" calcext:value-type="float">
            <text:p>0,2960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88605" calcext:value-type="float">
            <text:p>0,188605</text:p>
          </table:table-cell>
          <table:table-cell table:style-name="ce6" office:value-type="float" office:value="0.210175" calcext:value-type="float">
            <text:p>0,21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0.021339" calcext:value-type="float">
            <text:p>0,02133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0.157472" calcext:value-type="float">
            <text:p>0,1574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6" office:value-type="float" office:value="0.028036" calcext:value-type="float">
            <text:p>0,02803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6" office:value-type="float" office:value="0.109554" calcext:value-type="float">
            <text:p>0,1095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number-columns-repeated="2" table:style-name="ce6" office:value-type="float" office:value="0.006159" calcext:value-type="float">
            <text:p>0,00615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6" office:value-type="float" office:value="0.094485" calcext:value-type="float">
            <text:p>0,0944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6" office:value-type="float" office:value="0.007079" calcext:value-type="float">
            <text:p>0,0070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number-columns-repeated="2" table:style-name="ce6" office:value-type="float" office:value="0.280386" calcext:value-type="float">
            <text:p>0,2803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number-columns-repeated="2" table:style-name="ce6" office:value-type="float" office:value="0.178257" calcext:value-type="float">
            <text:p>0,1782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295235" calcext:value-type="float">
            <text:p>0,295235</text:p>
          </table:table-cell>
          <table:table-cell table:style-name="ce6" office:value-type="float" office:value="0.293971" calcext:value-type="float">
            <text:p>0,2939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number-columns-repeated="2" table:style-name="ce6" office:value-type="float" office:value="0.138983" calcext:value-type="float">
            <text:p>0,1389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number-columns-repeated="2" table:style-name="ce6" office:value-type="float" office:value="0.16739" calcext:value-type="float">
            <text:p>0,1673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number-columns-repeated="2" table:style-name="ce6" office:value-type="float" office:value="0.71011" calcext:value-type="float">
            <text:p>0,710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number-columns-repeated="2" table:style-name="ce6" office:value-type="float" office:value="0.183845" calcext:value-type="float">
            <text:p>0,1838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style-name="ce6" office:value-type="float" office:value="0.267769" calcext:value-type="float">
            <text:p>0,267769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6" office:value-type="float" office:value="0.106449" calcext:value-type="float">
            <text:p>0,106449</text:p>
          </table:table-cell>
          <table:table-cell table:style-name="ce6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 table:number-rows-repeated="27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42:07.196000000</dc:date>
    <meta:editing-duration>PT8H43M29S</meta:editing-duration>
    <meta:editing-cycles>63</meta:editing-cycles>
    <meta:generator>LibreOffice/4.3.7.2.lin04$Windows_x86 LibreOffice_project/12783c1c8dc092c05cea9a0168f01a1663ddfb11</meta:generator>
    <meta:document-statistic meta:table-count="1" meta:cell-count="1854" meta:object-count="0"/>
  </office:meta>
</office:document-meta>
</file>