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7cm"/>
    </style:style>
    <style:style style:name="co3" style:family="table-column">
      <style:table-column-properties fo:break-before="auto" style:column-width="5.74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11" table:number-columns-repeated="2"/>
          <table:table-cell table:style-name="ce13" table:number-columns-repeated="1018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2" office:value-type="float" office:value="0.205285" calcext:value-type="float">
            <text:p>0,205285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2" office:value-type="float" office:value="0.104427" calcext:value-type="float">
            <text:p>0,104427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2" office:value-type="float" office:value="0.150445" calcext:value-type="float">
            <text:p>0,150445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7" office:value-type="float" office:value="0.147197" calcext:value-type="float">
            <text:p>0,147197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2" office:value-type="float" office:value="0.085362" calcext:value-type="float">
            <text:p>0,085362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2" office:value-type="float" office:value="0.108478" calcext:value-type="float">
            <text:p>0,10847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2" office:value-type="float" office:value="0.105702" calcext:value-type="float">
            <text:p>0,105702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7" office:value-type="float" office:value="0.23534" calcext:value-type="float">
            <text:p>0,235340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7" office:value-type="float" office:value="0.276178" calcext:value-type="float">
            <text:p>0,27617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2" office:value-type="float" office:value="0.070502" calcext:value-type="float">
            <text:p>0,070502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2" office:value-type="float" office:value="0.199581" calcext:value-type="float">
            <text:p>0,19958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float" office:value="0.421754" calcext:value-type="float">
            <text:p>0,421754</text:p>
          </table:table-cell>
          <table:table-cell table:style-name="ce2" office:value-type="float" office:value="0.429362" calcext:value-type="float">
            <text:p>0,429362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7" office:value-type="float" office:value="0.25" calcext:value-type="float">
            <text:p>0,250000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2" office:value-type="float" office:value="0.262053" calcext:value-type="float">
            <text:p>0,262053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7" office:value-type="float" office:value="0.187678" calcext:value-type="float">
            <text:p>0,187678</text:p>
          </table:table-cell>
          <table:table-cell table:style-name="ce7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2" office:value-type="float" office:value="0.206774" calcext:value-type="float">
            <text:p>0,2067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2" office:value-type="float" office:value="0.216108" calcext:value-type="float">
            <text:p>0,2161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float" office:value="0.187678" calcext:value-type="float">
            <text:p>0,187678</text:p>
          </table:table-cell>
          <table:table-cell table:style-name="ce2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number-columns-repeated="2" table:style-name="ce3" office:value-type="float" office:value="0.113483" calcext:value-type="float">
            <text:p>0,11348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number-columns-repeated="2" table:style-name="ce3" office:value-type="float" office:value="0.032459" calcext:value-type="float">
            <text:p>0,03245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number-columns-repeated="2" table:style-name="ce3" office:value-type="float" office:value="0.064286" calcext:value-type="float">
            <text:p>0,06428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style-name="ce8" office:value-type="float" office:value="0.187678" calcext:value-type="float">
            <text:p>0,187678</text:p>
          </table:table-cell>
          <table:table-cell table:style-name="ce8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number-columns-repeated="2" table:style-name="ce3" office:value-type="float" office:value="0.228405" calcext:value-type="float">
            <text:p>0,22840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number-columns-repeated="2" table:style-name="ce3" office:value-type="float" office:value="0.006346" calcext:value-type="float">
            <text:p>0,00634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table:number-columns-repeated="2" table:style-name="ce3" office:value-type="float" office:value="0.018021" calcext:value-type="float">
            <text:p>0,01802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2</text:p>
          </table:table-cell>
          <table:table-cell table:number-columns-repeated="2" table:style-name="ce3" office:value-type="float" office:value="0.324194" calcext:value-type="float">
            <text:p>0,32419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3</text:p>
          </table:table-cell>
          <table:table-cell table:style-name="ce8" office:value-type="float" office:value="0.187678" calcext:value-type="float">
            <text:p>0,187678</text:p>
          </table:table-cell>
          <table:table-cell table:style-name="ce8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3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table:number-columns-repeated="2" table:style-name="ce3" office:value-type="float" office:value="0.164013" calcext:value-type="float">
            <text:p>0,16401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number-columns-repeated="2" table:style-name="ce8" office:value-type="float" office:value="0.2432" calcext:value-type="float">
            <text:p>0,2432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number-columns-repeated="2" table:style-name="ce3" office:value-type="float" office:value="0.070181" calcext:value-type="float">
            <text:p>0,07018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3" office:value-type="float" office:value="0.186377" calcext:value-type="float">
            <text:p>0,186377</text:p>
          </table:table-cell>
          <table:table-cell table:style-name="ce3" office:value-type="float" office:value="0.224512" calcext:value-type="float">
            <text:p>0,2245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number-columns-repeated="2" table:style-name="ce8" office:value-type="float" office:value="0.305119" calcext:value-type="float">
            <text:p>0,30511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number-columns-repeated="2" table:style-name="ce8" office:value-type="float" office:value="0.194927" calcext:value-type="float">
            <text:p>0,19492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number-columns-repeated="2" table:style-name="ce3" office:value-type="float" office:value="0.030357" calcext:value-type="float">
            <text:p>0,0303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number-columns-repeated="2" table:style-name="ce3" office:value-type="float" office:value="0.212802" calcext:value-type="float">
            <text:p>0,21280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number-columns-repeated="2" table:style-name="ce3" office:value-type="float" office:value="0.282609" calcext:value-type="float">
            <text:p>0,28260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number-columns-repeated="2" table:style-name="ce3" office:value-type="float" office:value="0.197877" calcext:value-type="float">
            <text:p>0,19787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style-name="ce3" office:value-type="float" office:value="0.115227" calcext:value-type="float">
            <text:p>0,115227</text:p>
          </table:table-cell>
          <table:table-cell table:style-name="ce3" office:value-type="float" office:value="0.115808" calcext:value-type="float">
            <text:p>0,1158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number-columns-repeated="2" table:style-name="ce3" office:value-type="float" office:value="0.082796" calcext:value-type="float">
            <text:p>0,08279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number-columns-repeated="2" table:style-name="ce3" office:value-type="float" office:value="0.265047" calcext:value-type="float">
            <text:p>0,26504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number-columns-repeated="2" table:style-name="ce3" office:value-type="float" office:value="0.056557" calcext:value-type="float">
            <text:p>0,0565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number-columns-repeated="2" table:style-name="ce3" office:value-type="float" office:value="0.279024" calcext:value-type="float">
            <text:p>0,27902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number-columns-repeated="2" table:style-name="ce3" office:value-type="float" office:value="0.283251" calcext:value-type="float">
            <text:p>0,28325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7</text:p>
          </table:table-cell>
          <table:table-cell table:style-name="ce3" office:value-type="float" office:value="0.19792" calcext:value-type="float">
            <text:p>0,19792</text:p>
          </table:table-cell>
          <table:table-cell table:style-name="ce3" office:value-type="float" office:value="0.200199" calcext:value-type="float">
            <text:p>0,20019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78</text:p>
          </table:table-cell>
          <table:table-cell table:number-columns-repeated="2" table:style-name="ce3" office:value-type="float" office:value="0.077553" calcext:value-type="float">
            <text:p>0,07755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number-columns-repeated="2" table:style-name="ce3" office:value-type="float" office:value="0.204526" calcext:value-type="float">
            <text:p>0,20452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2</text:p>
          </table:table-cell>
          <table:table-cell table:number-columns-repeated="2" table:style-name="ce3" office:value-type="float" office:value="0.340581" calcext:value-type="float">
            <text:p>0,34058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4</text:p>
          </table:table-cell>
          <table:table-cell table:number-columns-repeated="2" table:style-name="ce3" office:value-type="float" office:value="0.068493" calcext:value-type="float">
            <text:p>0,0684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9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1</text:p>
          </table:table-cell>
          <table:table-cell table:number-columns-repeated="2" table:style-name="ce3" office:value-type="float" office:value="0.165512" calcext:value-type="float">
            <text:p>0,1655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6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number-columns-repeated="2" table:style-name="ce3" office:value-type="float" office:value="0.223786" calcext:value-type="float">
            <text:p>0,22378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0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1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1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2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23</text:p>
          </table:table-cell>
          <table:table-cell table:number-columns-repeated="2" table:style-name="ce3" office:value-type="float" office:value="0.131332" calcext:value-type="float">
            <text:p>0,13133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26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28</text:p>
          </table:table-cell>
          <table:table-cell table:style-name="ce3" office:value-type="float" office:value="0.253104" calcext:value-type="float">
            <text:p>0,253104</text:p>
          </table:table-cell>
          <table:table-cell table:style-name="ce3" office:value-type="float" office:value="0.350723" calcext:value-type="float">
            <text:p>0,350723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29</text:p>
          </table:table-cell>
          <table:table-cell table:number-columns-repeated="2" table:style-name="ce3" office:value-type="float" office:value="0.111458" calcext:value-type="float">
            <text:p>0,11145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3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31</text:p>
          </table:table-cell>
          <table:table-cell table:number-columns-repeated="2" table:style-name="ce3" office:value-type="float" office:value="0.315524" calcext:value-type="float">
            <text:p>0,315524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32</text:p>
          </table:table-cell>
          <table:table-cell table:number-columns-repeated="2" table:style-name="ce3" office:value-type="float" office:value="0.368254" calcext:value-type="float">
            <text:p>0,368254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333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5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6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7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3</text:p>
          </table:table-cell>
          <table:table-cell table:number-columns-repeated="2" table:style-name="ce3" office:value-type="float" office:value="0.164765" calcext:value-type="float">
            <text:p>0,16476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5</text:p>
          </table:table-cell>
          <table:table-cell table:number-columns-repeated="2" table:style-name="ce3" office:value-type="float" office:value="0.064351" calcext:value-type="float">
            <text:p>0,06435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47</text:p>
          </table:table-cell>
          <table:table-cell table:number-columns-repeated="2" table:style-name="ce3" office:value-type="float" office:value="0.096235" calcext:value-type="float">
            <text:p>0,09623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3</text:p>
          </table:table-cell>
          <table:table-cell table:number-columns-repeated="2" table:style-name="ce3" office:value-type="float" office:value="0.143062" calcext:value-type="float">
            <text:p>0,14306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5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59</text:p>
          </table:table-cell>
          <table:table-cell table:number-columns-repeated="2" table:style-name="ce3" office:value-type="float" office:value="0.315309" calcext:value-type="float">
            <text:p>0,31530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6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62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6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66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67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6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69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70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71</text:p>
          </table:table-cell>
          <table:table-cell table:number-columns-repeated="2" table:style-name="ce3" office:value-type="float" office:value="0.098631" calcext:value-type="float">
            <text:p>0,09863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73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74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77</text:p>
          </table:table-cell>
          <table:table-cell table:number-columns-repeated="2" table:style-name="ce3" office:value-type="float" office:value="0.158567" calcext:value-type="float">
            <text:p>0,158567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78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381</text:p>
          </table:table-cell>
          <table:table-cell table:style-name="ce3" office:value-type="float" office:value="0.187678" calcext:value-type="float">
            <text:p>0,187678</text:p>
          </table:table-cell>
          <table:table-cell table:style-name="ce3" office:value-type="float" office:value="0.187706" calcext:value-type="float">
            <text:p>0,187706</text:p>
          </table:table-cell>
          <table:table-cell table:style-name="ce12" table:number-columns-repeated="1020"/>
          <table:table-cell/>
        </table:table-row>
        <table:table-row table:style-name="ro2" table:number-rows-repeated="12">
          <table:table-cell table:style-name="ce4" table:number-columns-repeated="3"/>
          <table:table-cell table:style-name="ce12" table:number-columns-repeated="1020"/>
          <table:table-cell/>
        </table:table-row>
        <table:table-row table:style-name="ro2">
          <table:table-cell table:style-name="ce4"/>
          <table:table-cell table:style-name="ce9" table:number-columns-repeated="2"/>
          <table:table-cell table:style-name="ce12" table:number-columns-repeated="1020"/>
          <table:table-cell/>
        </table:table-row>
        <table:table-row table:style-name="ro2" table:number-rows-repeated="3">
          <table:table-cell table:style-name="ce4" table:number-columns-repeated="3"/>
          <table:table-cell table:style-name="ce12" table:number-columns-repeated="1020"/>
          <table:table-cell/>
        </table:table-row>
        <table:table-row table:style-name="ro2">
          <table:table-cell table:style-name="ce4"/>
          <table:table-cell table:style-name="ce9" table:number-columns-repeated="2"/>
          <table:table-cell table:style-name="ce12" table:number-columns-repeated="1020"/>
          <table:table-cell/>
        </table:table-row>
        <table:table-row table:style-name="ro2" table:number-rows-repeated="29">
          <table:table-cell table:style-name="ce4" table:number-columns-repeated="3"/>
          <table:table-cell table:style-name="ce12" table:number-columns-repeated="1020"/>
          <table:table-cell/>
        </table:table-row>
        <table:table-row table:style-name="ro2">
          <table:table-cell table:style-name="ce4"/>
          <table:table-cell table:style-name="ce9" table:number-columns-repeated="2"/>
          <table:table-cell table:style-name="ce12" table:number-columns-repeated="1020"/>
          <table:table-cell/>
        </table:table-row>
        <table:table-row table:style-name="ro2" table:number-rows-repeated="3">
          <table:table-cell table:style-name="ce4" table:number-columns-repeated="3"/>
          <table:table-cell table:style-name="ce12" table:number-columns-repeated="1020"/>
          <table:table-cell/>
        </table:table-row>
        <table:table-row table:style-name="ro2">
          <table:table-cell table:style-name="ce4"/>
          <table:table-cell table:style-name="ce9" table:number-columns-repeated="2"/>
          <table:table-cell table:style-name="ce12" table:number-columns-repeated="1020"/>
          <table:table-cell/>
        </table:table-row>
        <table:table-row table:style-name="ro2">
          <table:table-cell table:style-name="ce4" table:number-columns-repeated="3"/>
          <table:table-cell table:style-name="ce12" table:number-columns-repeated="1020"/>
          <table:table-cell/>
        </table:table-row>
        <table:table-row table:style-name="ro2">
          <table:table-cell table:style-name="ce4" table:number-columns-repeated="2"/>
          <table:table-cell table:style-name="ce9"/>
          <table:table-cell table:style-name="ce12" table:number-columns-repeated="1020"/>
          <table:table-cell/>
        </table:table-row>
        <table:table-row table:style-name="ro2" table:number-rows-repeated="14">
          <table:table-cell table:style-name="ce4" table:number-columns-repeated="3"/>
          <table:table-cell table:style-name="ce12" table:number-columns-repeated="1020"/>
          <table:table-cell/>
        </table:table-row>
        <table:table-row table:style-name="ro2">
          <table:table-cell table:style-name="ce4"/>
          <table:table-cell table:style-name="ce9" table:number-columns-repeated="2"/>
          <table:table-cell table:style-name="ce12" table:number-columns-repeated="1020"/>
          <table:table-cell/>
        </table:table-row>
        <table:table-row table:style-name="ro2" table:number-rows-repeated="3">
          <table:table-cell table:style-name="ce4" table:number-columns-repeated="3"/>
          <table:table-cell table:style-name="ce12" table:number-columns-repeated="1020"/>
          <table:table-cell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98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15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67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24:32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24:57.248000000</dc:date>
    <meta:editing-duration>PT1H11M41S</meta:editing-duration>
    <meta:editing-cycles>14</meta:editing-cycles>
    <meta:generator>LibreOffice/4.3.7.2.lin04$Windows_x86 LibreOffice_project/12783c1c8dc092c05cea9a0168f01a1663ddfb11</meta:generator>
    <meta:document-statistic meta:table-count="1" meta:cell-count="651" meta:object-count="0"/>
  </office:meta>
</office:document-meta>
</file>