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105163" calcext:value-type="float">
            <text:p>0,1051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514856" calcext:value-type="float">
            <text:p>0,51485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326797" calcext:value-type="float">
            <text:p>0,32679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301973" calcext:value-type="float">
            <text:p>0,301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184243" calcext:value-type="float">
            <text:p>0,18424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114402" calcext:value-type="float">
            <text:p>0,11440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31871" calcext:value-type="float">
            <text:p>0,23187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19835" calcext:value-type="float">
            <text:p>0,21983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364091" calcext:value-type="float">
            <text:p>0,36409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041831" calcext:value-type="float">
            <text:p>0,04183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336757" calcext:value-type="float">
            <text:p>0,33675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73531" calcext:value-type="float">
            <text:p>0,27353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358606" calcext:value-type="float">
            <text:p>0,358606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325407" calcext:value-type="float">
            <text:p>0,325407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325923" calcext:value-type="float">
            <text:p>0,3259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51384" calcext:value-type="float">
            <text:p>0,2513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321442" calcext:value-type="float">
            <text:p>0,3214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388154" calcext:value-type="float">
            <text:p>0,3881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69527" calcext:value-type="float">
            <text:p>0,2695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559055" calcext:value-type="float">
            <text:p>0,5590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186724" calcext:value-type="float">
            <text:p>0,1867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27546" calcext:value-type="float">
            <text:p>0,2275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48116" calcext:value-type="float">
            <text:p>0,2481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52081" calcext:value-type="float">
            <text:p>0,5208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384271" calcext:value-type="float">
            <text:p>0,3842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29747" calcext:value-type="float">
            <text:p>0,229747</text:p>
          </table:table-cell>
          <table:table-cell table:style-name="ce6" office:value-type="float" office:value="0.227592" calcext:value-type="float">
            <text:p>0,2275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367887" calcext:value-type="float">
            <text:p>0,3678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318296" calcext:value-type="float">
            <text:p>0,3182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846192" calcext:value-type="float">
            <text:p>0,8461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35955" calcext:value-type="float">
            <text:p>0,2359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125" calcext:value-type="float">
            <text:p>0,2125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088491" calcext:value-type="float">
            <text:p>0,0884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078189" calcext:value-type="float">
            <text:p>0,0781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380489" calcext:value-type="float">
            <text:p>0,3804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49779" calcext:value-type="float">
            <text:p>0,2497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359455" calcext:value-type="float">
            <text:p>0,35945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366181" calcext:value-type="float">
            <text:p>0,3661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688239" calcext:value-type="float">
            <text:p>0,6882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83718" calcext:value-type="float">
            <text:p>0,2837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051494" calcext:value-type="float">
            <text:p>0,0514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5.143336" calcext:value-type="float">
            <text:p>5,14333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082027" calcext:value-type="float">
            <text:p>0,08202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484658" calcext:value-type="float">
            <text:p>0,48465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35978" calcext:value-type="float">
            <text:p>0,2359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021622" calcext:value-type="float">
            <text:p>0,0216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37145" calcext:value-type="float">
            <text:p>0,3714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335789" calcext:value-type="float">
            <text:p>0,335789</text:p>
          </table:table-cell>
          <table:table-cell table:style-name="ce6" office:value-type="float" office:value="0.337372" calcext:value-type="float">
            <text:p>0,337372</text:p>
          </table:table-cell>
          <table:table-cell table:number-columns-repeated="1021"/>
        </table:table-row>
        <table:table-row table:style-name="ro2" table:number-rows-repeated="3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30:37.762000000</dc:date>
    <meta:editing-duration>PT3H50M13S</meta:editing-duration>
    <meta:editing-cycles>38</meta:editing-cycles>
    <meta:generator>LibreOffice/4.3.7.2.lin04$Windows_x86 LibreOffice_project/12783c1c8dc092c05cea9a0168f01a1663ddfb11</meta:generator>
    <dc:creator>SL </dc:creator>
    <meta:document-statistic meta:table-count="1" meta:cell-count="489" meta:object-count="0"/>
  </office:meta>
</office:document-meta>
</file>