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181834" calcext:value-type="float">
            <text:p>0,18183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7.893631" calcext:value-type="float">
            <text:p>7,89363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438983" calcext:value-type="float">
            <text:p>0,4389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35256" calcext:value-type="float">
            <text:p>0,1352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74356" calcext:value-type="float">
            <text:p>0,2743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157688" calcext:value-type="float">
            <text:p>0,1576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158241" calcext:value-type="float">
            <text:p>0,15824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3.078043" calcext:value-type="float">
            <text:p>3,0780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176792" calcext:value-type="float">
            <text:p>0,1767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36581" calcext:value-type="float">
            <text:p>0,23658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155676" calcext:value-type="float">
            <text:p>0,15567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272607" calcext:value-type="float">
            <text:p>0,272607</text:p>
          </table:table-cell>
          <table:table-cell table:style-name="ce6" office:value-type="float" office:value="0.006102" calcext:value-type="float">
            <text:p>0,0061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18052" calcext:value-type="float">
            <text:p>0,18052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489084" calcext:value-type="float">
            <text:p>0,48908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132146" calcext:value-type="float">
            <text:p>0,13214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263682" calcext:value-type="float">
            <text:p>0,26368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6" office:value-type="float" office:value="0.238897" calcext:value-type="float">
            <text:p>0,238897</text:p>
          </table:table-cell>
          <table:table-cell table:style-name="ce6" office:value-type="float" office:value="0.238329" calcext:value-type="float">
            <text:p>0,238329</text:p>
          </table:table-cell>
          <table:table-cell table:number-columns-repeated="1021"/>
        </table:table-row>
        <table:table-row table:style-name="ro2" table:number-rows-repeated="278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27:03.277000000</dc:date>
    <meta:editing-duration>PT3H46M39S</meta:editing-duration>
    <meta:editing-cycles>37</meta:editing-cycles>
    <meta:generator>LibreOffice/4.3.7.2.lin04$Windows_x86 LibreOffice_project/12783c1c8dc092c05cea9a0168f01a1663ddfb11</meta:generator>
    <dc:creator>SL </dc:creator>
    <meta:document-statistic meta:table-count="1" meta:cell-count="978" meta:object-count="0"/>
  </office:meta>
</office:document-meta>
</file>