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11697" calcext:value-type="float">
            <text:p>0,11697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147157" calcext:value-type="float">
            <text:p>0,14715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412019" calcext:value-type="float">
            <text:p>0,41201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39317" calcext:value-type="float">
            <text:p>0,23931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036546" calcext:value-type="float">
            <text:p>0,03654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022271" calcext:value-type="float">
            <text:p>0,02227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125881" calcext:value-type="float">
            <text:p>0,12588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101374" calcext:value-type="float">
            <text:p>0,10137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7.203909" calcext:value-type="float">
            <text:p>7,20390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332974" calcext:value-type="float">
            <text:p>0,3329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30524" calcext:value-type="float">
            <text:p>0,305240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097593" calcext:value-type="float">
            <text:p>0,0975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111601" calcext:value-type="float">
            <text:p>0,1116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24813" calcext:value-type="float">
            <text:p>0,224813</text:p>
          </table:table-cell>
          <table:table-cell table:style-name="ce6" office:value-type="float" office:value="0.140732" calcext:value-type="float">
            <text:p>0,1407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038408" calcext:value-type="float">
            <text:p>0,0384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546701" calcext:value-type="float">
            <text:p>0,5467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158917" calcext:value-type="float">
            <text:p>0,1589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032426" calcext:value-type="float">
            <text:p>0,0324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163773" calcext:value-type="float">
            <text:p>0,1637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079815" calcext:value-type="float">
            <text:p>0,0798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88097" calcext:value-type="float">
            <text:p>0,188097</text:p>
          </table:table-cell>
          <table:table-cell table:style-name="ce6" office:value-type="float" office:value="0.222659" calcext:value-type="float">
            <text:p>0,2226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039867" calcext:value-type="float">
            <text:p>0,0398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022106" calcext:value-type="float">
            <text:p>0,0221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132409" calcext:value-type="float">
            <text:p>0,1324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139937" calcext:value-type="float">
            <text:p>0,139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1.759385" calcext:value-type="float">
            <text:p>1,7593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188059" calcext:value-type="float">
            <text:p>0,1880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01179" calcext:value-type="float">
            <text:p>0,2011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18324" calcext:value-type="float">
            <text:p>0,1183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132903" calcext:value-type="float">
            <text:p>0,1329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120981" calcext:value-type="float">
            <text:p>0,1209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01501" calcext:value-type="float">
            <text:p>0,015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149426" calcext:value-type="float">
            <text:p>0,1494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114997" calcext:value-type="float">
            <text:p>0,1149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154993" calcext:value-type="float">
            <text:p>0,1549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218851" calcext:value-type="float">
            <text:p>0,2188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03636" calcext:value-type="float">
            <text:p>0,0363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131408" calcext:value-type="float">
            <text:p>0,1314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31732" calcext:value-type="float">
            <text:p>0,2317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079374" calcext:value-type="float">
            <text:p>0,0793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79244" calcext:value-type="float">
            <text:p>0,179244</text:p>
          </table:table-cell>
          <table:table-cell table:style-name="ce6" office:value-type="float" office:value="0.177292" calcext:value-type="float">
            <text:p>0,1772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087126" calcext:value-type="float">
            <text:p>0,0871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74968" calcext:value-type="float">
            <text:p>0,27496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162359" calcext:value-type="float">
            <text:p>0,16235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33965" calcext:value-type="float">
            <text:p>0,233965</text:p>
          </table:table-cell>
          <table:table-cell table:style-name="ce6" office:value-type="float" office:value="0.233689" calcext:value-type="float">
            <text:p>0,23368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154703" calcext:value-type="float">
            <text:p>0,15470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087713" calcext:value-type="float">
            <text:p>0,08771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239956" calcext:value-type="float">
            <text:p>0,23995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132812" calcext:value-type="float">
            <text:p>0,1328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10985" calcext:value-type="float">
            <text:p>0,21098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351691" calcext:value-type="float">
            <text:p>0,35169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030292" calcext:value-type="float">
            <text:p>0,03029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101057" calcext:value-type="float">
            <text:p>0,10105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132447" calcext:value-type="float">
            <text:p>0,13244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02951" calcext:value-type="float">
            <text:p>0,202951</text:p>
          </table:table-cell>
          <table:table-cell table:style-name="ce6" office:value-type="float" office:value="0.201804" calcext:value-type="float">
            <text:p>0,2018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131697" calcext:value-type="float">
            <text:p>0,13169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75787" calcext:value-type="float">
            <text:p>0,27578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10333" calcext:value-type="float">
            <text:p>0,1033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116533" calcext:value-type="float">
            <text:p>0,1165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097666" calcext:value-type="float">
            <text:p>0,097666</text:p>
          </table:table-cell>
          <table:table-cell table:style-name="ce6" office:value-type="float" office:value="0.08691" calcext:value-type="float">
            <text:p>0,08691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67342" calcext:value-type="float">
            <text:p>0,167342</text:p>
          </table:table-cell>
          <table:table-cell table:style-name="ce6" office:value-type="float" office:value="0.126927" calcext:value-type="float">
            <text:p>0,1269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02094" calcext:value-type="float">
            <text:p>0,0209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166824" calcext:value-type="float">
            <text:p>0,1668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277879" calcext:value-type="float">
            <text:p>0,2778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133597" calcext:value-type="float">
            <text:p>0,1335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122202" calcext:value-type="float">
            <text:p>0,1222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28598" calcext:value-type="float">
            <text:p>0,2859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071105" calcext:value-type="float">
            <text:p>0,0711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04666" calcext:value-type="float">
            <text:p>0,204666</text:p>
          </table:table-cell>
          <table:table-cell table:style-name="ce6" office:value-type="float" office:value="0.20323" calcext:value-type="float">
            <text:p>0,203230</text:p>
          </table:table-cell>
          <table:table-cell table:number-columns-repeated="1021"/>
        </table:table-row>
        <table:table-row table:style-name="ro2" table:number-rows-repeated="277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22:59.718000000</dc:date>
    <meta:editing-duration>PT3H42M36S</meta:editing-duration>
    <meta:editing-cycles>36</meta:editing-cycles>
    <meta:generator>LibreOffice/4.3.7.2.lin04$Windows_x86 LibreOffice_project/12783c1c8dc092c05cea9a0168f01a1663ddfb11</meta:generator>
    <dc:creator>SL </dc:creator>
    <meta:document-statistic meta:table-count="1" meta:cell-count="981" meta:object-count="0"/>
  </office:meta>
</office:document-meta>
</file>