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048656" calcext:value-type="float">
            <text:p>0,04865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091661" calcext:value-type="float">
            <text:p>0,091661</text:p>
          </table:table-cell>
          <table:table-cell table:style-name="ce6" office:value-type="float" office:value="0.210338" calcext:value-type="float">
            <text:p>0,21033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12878" calcext:value-type="float">
            <text:p>0,1287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15079" calcext:value-type="float">
            <text:p>0,15079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18364" calcext:value-type="float">
            <text:p>0,18364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00196" calcext:value-type="float">
            <text:p>0,200196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10512" calcext:value-type="float">
            <text:p>0,210512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098761" calcext:value-type="float">
            <text:p>0,09876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27951" calcext:value-type="float">
            <text:p>0,22795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132233" calcext:value-type="float">
            <text:p>0,1322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104078" calcext:value-type="float">
            <text:p>0,104078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167705" calcext:value-type="float">
            <text:p>0,16770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107874" calcext:value-type="float">
            <text:p>0,10787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24857" calcext:value-type="float">
            <text:p>0,224857</text:p>
          </table:table-cell>
          <table:table-cell table:style-name="ce6" office:value-type="float" office:value="0.293831" calcext:value-type="float">
            <text:p>0,293831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051664" calcext:value-type="float">
            <text:p>0,051664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853002" calcext:value-type="float">
            <text:p>0,85300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088401" calcext:value-type="float">
            <text:p>0,088401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196925" calcext:value-type="float">
            <text:p>0,19692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888033" calcext:value-type="float">
            <text:p>0,88803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127316" calcext:value-type="float">
            <text:p>0,1273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121104" calcext:value-type="float">
            <text:p>0,1211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61706" calcext:value-type="float">
            <text:p>0,2617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049037" calcext:value-type="float">
            <text:p>0,0490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78124" calcext:value-type="float">
            <text:p>0,1781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17311" calcext:value-type="float">
            <text:p>0,1173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074144" calcext:value-type="float">
            <text:p>0,0741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130024" calcext:value-type="float">
            <text:p>0,1300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097823" calcext:value-type="float">
            <text:p>0,0978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084166" calcext:value-type="float">
            <text:p>0,0841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150781" calcext:value-type="float">
            <text:p>0,1507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112125" calcext:value-type="float">
            <text:p>0,1121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66531" calcext:value-type="float">
            <text:p>0,2665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065786" calcext:value-type="float">
            <text:p>0,0657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099887" calcext:value-type="float">
            <text:p>0,0998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86644" calcext:value-type="float">
            <text:p>0,186644</text:p>
          </table:table-cell>
          <table:table-cell table:style-name="ce6" office:value-type="float" office:value="0.188689" calcext:value-type="float">
            <text:p>0,1886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077371" calcext:value-type="float">
            <text:p>0,0773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052072" calcext:value-type="float">
            <text:p>0,0520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049533" calcext:value-type="float">
            <text:p>0,0495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090113" calcext:value-type="float">
            <text:p>0,0901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044299" calcext:value-type="float">
            <text:p>0,0442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192726" calcext:value-type="float">
            <text:p>0,1927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139075" calcext:value-type="float">
            <text:p>0,1390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143219" calcext:value-type="float">
            <text:p>0,1432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149271" calcext:value-type="float">
            <text:p>0,1492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046074" calcext:value-type="float">
            <text:p>0,0460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98034" calcext:value-type="float">
            <text:p>0,198034</text:p>
          </table:table-cell>
          <table:table-cell table:style-name="ce6" office:value-type="float" office:value="0.201376" calcext:value-type="float">
            <text:p>0,2013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146428" calcext:value-type="float">
            <text:p>0,1464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055489" calcext:value-type="float">
            <text:p>0,055489</text:p>
          </table:table-cell>
          <table:table-cell table:style-name="ce6" office:value-type="float" office:value="0.016494" calcext:value-type="float">
            <text:p>0,0164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137465" calcext:value-type="float">
            <text:p>0,13746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130584" calcext:value-type="float">
            <text:p>0,1305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162244" calcext:value-type="float">
            <text:p>0,1622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129456" calcext:value-type="float">
            <text:p>0,1294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228671" calcext:value-type="float">
            <text:p>0,2286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115378" calcext:value-type="float">
            <text:p>0,1153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155859" calcext:value-type="float">
            <text:p>0,15585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106906" calcext:value-type="float">
            <text:p>0,1069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146398" calcext:value-type="float">
            <text:p>0,1463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178971" calcext:value-type="float">
            <text:p>0,1789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05131" calcext:value-type="float">
            <text:p>0,0513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174418" calcext:value-type="float">
            <text:p>0,1744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046849" calcext:value-type="float">
            <text:p>0,04684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164402" calcext:value-type="float">
            <text:p>0,1644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111444" calcext:value-type="float">
            <text:p>0,1114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359972" calcext:value-type="float">
            <text:p>0,35997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2022" calcext:value-type="float">
            <text:p>0,2022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114587" calcext:value-type="float">
            <text:p>0,1145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008901" calcext:value-type="float">
            <text:p>0,0089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137152" calcext:value-type="float">
            <text:p>0,1371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075498" calcext:value-type="float">
            <text:p>0,0754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068601" calcext:value-type="float">
            <text:p>0,0686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11677" calcext:value-type="float">
            <text:p>0,2116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039019" calcext:value-type="float">
            <text:p>0,03901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150001" calcext:value-type="float">
            <text:p>0,1500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128548" calcext:value-type="float">
            <text:p>0,12854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33903" calcext:value-type="float">
            <text:p>0,3390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143557" calcext:value-type="float">
            <text:p>0,1435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156823" calcext:value-type="float">
            <text:p>0,15682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101318" calcext:value-type="float">
            <text:p>0,1013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06167" calcext:value-type="float">
            <text:p>0,0616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60343" calcext:value-type="float">
            <text:p>0,260343</text:p>
          </table:table-cell>
          <table:table-cell table:style-name="ce6" office:value-type="float" office:value="0.261979" calcext:value-type="float">
            <text:p>0,2619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09237" calcext:value-type="float">
            <text:p>0,0923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161353" calcext:value-type="float">
            <text:p>0,1613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111946" calcext:value-type="float">
            <text:p>0,1119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070379" calcext:value-type="float">
            <text:p>0,0703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086895" calcext:value-type="float">
            <text:p>0,0868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175486" calcext:value-type="float">
            <text:p>0,1754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023388" calcext:value-type="float">
            <text:p>0,0233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139429" calcext:value-type="float">
            <text:p>0,1394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198144" calcext:value-type="float">
            <text:p>0,1981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11424" calcext:value-type="float">
            <text:p>0,1142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074445" calcext:value-type="float">
            <text:p>0,0744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08093" calcext:value-type="float">
            <text:p>0,0809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153368" calcext:value-type="float">
            <text:p>0,15336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066291" calcext:value-type="float">
            <text:p>0,0662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150166" calcext:value-type="float">
            <text:p>0,1501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35579" calcext:value-type="float">
            <text:p>0,235579</text:p>
          </table:table-cell>
          <table:table-cell table:style-name="ce6" office:value-type="float" office:value="0.21374" calcext:value-type="float">
            <text:p>0,2137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060903" calcext:value-type="float">
            <text:p>0,0609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092027" calcext:value-type="float">
            <text:p>0,092027</text:p>
          </table:table-cell>
          <table:table-cell table:style-name="ce6" office:value-type="float" office:value="0.08843" calcext:value-type="float">
            <text:p>0,0884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14895" calcext:value-type="float">
            <text:p>0,114895</text:p>
          </table:table-cell>
          <table:table-cell table:style-name="ce6" office:value-type="float" office:value="0.117979" calcext:value-type="float">
            <text:p>0,11797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194793" calcext:value-type="float">
            <text:p>0,19479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1.894213" calcext:value-type="float">
            <text:p>1,894213</text:p>
          </table:table-cell>
          <table:table-cell table:style-name="ce6" office:value-type="float" office:value="0.780791" calcext:value-type="float">
            <text:p>0,780791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130608" calcext:value-type="float">
            <text:p>0,130608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61902" calcext:value-type="float">
            <text:p>0,161902</text:p>
          </table:table-cell>
          <table:table-cell table:style-name="ce6" office:value-type="float" office:value="0.163973" calcext:value-type="float">
            <text:p>0,163973</text:p>
          </table:table-cell>
          <table:table-cell table:style-name="ce11" table:number-columns-repeated="1020"/>
          <table:table-cell/>
        </table:table-row>
        <table:table-row table:style-name="ro2" table:number-rows-repeated="74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14:24:54.4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9-01-14T14:35:34.208000000</dc:date>
    <meta:editing-duration>PT3H48M40S</meta:editing-duration>
    <meta:editing-cycles>38</meta:editing-cycles>
    <meta:generator>LibreOffice/4.3.7.2.lin04$Windows_x86 LibreOffice_project/12783c1c8dc092c05cea9a0168f01a1663ddfb11</meta:generator>
    <meta:document-statistic meta:table-count="1" meta:cell-count="639" meta:object-count="0"/>
  </office:meta>
</office:document-meta>
</file>