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158468" calcext:value-type="float">
            <text:p>0,1584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1.617121" calcext:value-type="float">
            <text:p>1,61712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356826" calcext:value-type="float">
            <text:p>0,356826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6" office:value-type="float" office:value="0.419569" calcext:value-type="float">
            <text:p>0,4195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273227" calcext:value-type="float">
            <text:p>0,27322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367951" calcext:value-type="float">
            <text:p>0,367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373054" calcext:value-type="float">
            <text:p>0,3730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6" office:value-type="float" office:value="0.140014" calcext:value-type="float">
            <text:p>0,1400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6" office:value-type="float" office:value="0.969262" calcext:value-type="float">
            <text:p>0,9692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16335" calcext:value-type="float">
            <text:p>0,1633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1.205007" calcext:value-type="float">
            <text:p>1,2050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6" office:value-type="float" office:value="0.279149" calcext:value-type="float">
            <text:p>0,2791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6" office:value-type="float" office:value="0.322426" calcext:value-type="float">
            <text:p>0,3224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number-columns-repeated="2" table:style-name="ce6" office:value-type="float" office:value="0.057777" calcext:value-type="float">
            <text:p>0,057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215064" calcext:value-type="float">
            <text:p>0,2150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152348" calcext:value-type="float">
            <text:p>0,152348</text:p>
          </table:table-cell>
          <table:table-cell table:style-name="ce6" office:value-type="float" office:value="0.150212" calcext:value-type="float">
            <text:p>0,1502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790598" calcext:value-type="float">
            <text:p>0,7905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6" office:value-type="float" office:value="0.227643" calcext:value-type="float">
            <text:p>0,2276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6" office:value-type="float" office:value="0.366812" calcext:value-type="float">
            <text:p>0,366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0.175749" calcext:value-type="float">
            <text:p>0,1757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147905" calcext:value-type="float">
            <text:p>0,14790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221084" calcext:value-type="float">
            <text:p>0,2210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6" office:value-type="float" office:value="0.215336" calcext:value-type="float">
            <text:p>0,21533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6" office:value-type="float" office:value="0.368492" calcext:value-type="float">
            <text:p>0,36849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6" office:value-type="float" office:value="0.174058" calcext:value-type="float">
            <text:p>0,17405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193381" calcext:value-type="float">
            <text:p>0,193381</text:p>
          </table:table-cell>
          <table:table-cell table:style-name="ce6" office:value-type="float" office:value="0.186777" calcext:value-type="float">
            <text:p>0,186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457597" calcext:value-type="float">
            <text:p>0,457597</text:p>
          </table:table-cell>
          <table:table-cell table:style-name="ce6" office:value-type="float" office:value="0.477411" calcext:value-type="float">
            <text:p>0,47741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6" office:value-type="float" office:value="0.113054" calcext:value-type="float">
            <text:p>0,113054</text:p>
          </table:table-cell>
          <table:table-cell table:style-name="ce11" table:number-columns-repeated="1020"/>
          <table:table-cell/>
        </table:table-row>
        <table:table-row table:style-name="ro2" table:number-rows-repeated="30">
          <table:table-cell table:style-name="ce3"/>
          <table:table-cell table:style-name="ce7" table:number-columns-repeated="2"/>
          <table:table-cell table:style-name="ce11" table:number-columns-repeated="1020"/>
          <table:table-cell/>
        </table:table-row>
        <table:table-row table:style-name="ro2" table:number-rows-repeated="316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0:23:13.0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0:23:19.854000000</dc:date>
    <meta:editing-duration>PT3H38M1S</meta:editing-duration>
    <meta:editing-cycles>36</meta:editing-cycles>
    <meta:generator>LibreOffice/4.3.7.2.lin04$Windows_x86 LibreOffice_project/12783c1c8dc092c05cea9a0168f01a1663ddfb11</meta:generator>
    <dc:creator>SL </dc:creator>
    <meta:document-statistic meta:table-count="1" meta:cell-count="774" meta:object-count="0"/>
  </office:meta>
</office:document-meta>
</file>