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313375" calcext:value-type="float">
            <text:p>0,313375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6" office:value-type="float" office:value="0.034027" calcext:value-type="float">
            <text:p>0,03402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6" office:value-type="float" office:value="0.085548" calcext:value-type="float">
            <text:p>0,08554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6" office:value-type="float" office:value="0.140245" calcext:value-type="float">
            <text:p>0,14024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156591" calcext:value-type="float">
            <text:p>0,156591</text:p>
          </table:table-cell>
          <table:table-cell table:style-name="ce6" office:value-type="float" office:value="0.15994" calcext:value-type="float">
            <text:p>0,15994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6" office:value-type="float" office:value="0.119734" calcext:value-type="float">
            <text:p>0,11973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6" office:value-type="float" office:value="0.20044" calcext:value-type="float">
            <text:p>0,20044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20205" calcext:value-type="float">
            <text:p>0,202050</text:p>
          </table:table-cell>
          <table:table-cell table:style-name="ce6" office:value-type="float" office:value="0.110939" calcext:value-type="float">
            <text:p>0,1109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6" office:value-type="float" office:value="0.177296" calcext:value-type="float">
            <text:p>0,17729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6" office:value-type="float" office:value="0.161696" calcext:value-type="float">
            <text:p>0,16169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6" office:value-type="float" office:value="0.108392" calcext:value-type="float">
            <text:p>0,1083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6" office:value-type="float" office:value="0.120352" calcext:value-type="float">
            <text:p>0,1203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175969" calcext:value-type="float">
            <text:p>0,175969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6" office:value-type="float" office:value="0.150795" calcext:value-type="float">
            <text:p>0,1507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6" office:value-type="float" office:value="0.095341" calcext:value-type="float">
            <text:p>0,0953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6" office:value-type="float" office:value="0.231578" calcext:value-type="float">
            <text:p>0,2315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6" office:value-type="float" office:value="0.106486" calcext:value-type="float">
            <text:p>0,1064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106439" calcext:value-type="float">
            <text:p>0,106439</text:p>
          </table:table-cell>
          <table:table-cell table:style-name="ce6" office:value-type="float" office:value="0.148103" calcext:value-type="float">
            <text:p>0,1481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6" office:value-type="float" office:value="0.141026" calcext:value-type="float">
            <text:p>0,1410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6" office:value-type="float" office:value="0.104415" calcext:value-type="float">
            <text:p>0,1044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153214" calcext:value-type="float">
            <text:p>0,153214</text:p>
          </table:table-cell>
          <table:table-cell table:style-name="ce6" office:value-type="float" office:value="0.156633" calcext:value-type="float">
            <text:p>0,15663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6" office:value-type="float" office:value="0.22028" calcext:value-type="float">
            <text:p>0,2202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6" office:value-type="float" office:value="0.112138" calcext:value-type="float">
            <text:p>0,1121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6" office:value-type="float" office:value="0.144356" calcext:value-type="float">
            <text:p>0,1443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6" office:value-type="float" office:value="0.215686" calcext:value-type="float">
            <text:p>0,2156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number-columns-repeated="2" table:style-name="ce6" office:value-type="float" office:value="0.044203" calcext:value-type="float">
            <text:p>0,0442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6" office:value-type="float" office:value="0.115102" calcext:value-type="float">
            <text:p>0,11510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6" office:value-type="float" office:value="0.171629" calcext:value-type="float">
            <text:p>0,1716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19674" calcext:value-type="float">
            <text:p>0,196740</text:p>
          </table:table-cell>
          <table:table-cell table:style-name="ce6" office:value-type="float" office:value="0.193943" calcext:value-type="float">
            <text:p>0,1939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number-columns-repeated="2" table:style-name="ce6" office:value-type="float" office:value="0.389211" calcext:value-type="float">
            <text:p>0,3892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number-columns-repeated="2" table:style-name="ce6" office:value-type="float" office:value="0.265329" calcext:value-type="float">
            <text:p>0,265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number-columns-repeated="2" table:style-name="ce6" office:value-type="float" office:value="0.112318" calcext:value-type="float">
            <text:p>0,1123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264258" calcext:value-type="float">
            <text:p>0,264258</text:p>
          </table:table-cell>
          <table:table-cell table:style-name="ce6" office:value-type="float" office:value="0.26453" calcext:value-type="float">
            <text:p>0,26453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6" office:value-type="float" office:value="0.128333" calcext:value-type="float">
            <text:p>0,12833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number-columns-repeated="2" table:style-name="ce6" office:value-type="float" office:value="0.072476" calcext:value-type="float">
            <text:p>0,07247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6" office:value-type="float" office:value="0.149803" calcext:value-type="float">
            <text:p>0,14980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number-columns-repeated="2" table:style-name="ce6" office:value-type="float" office:value="0.332504" calcext:value-type="float">
            <text:p>0,33250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number-columns-repeated="2" table:style-name="ce6" office:value-type="float" office:value="0.207538" calcext:value-type="float">
            <text:p>0,20753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number-columns-repeated="2" table:style-name="ce6" office:value-type="float" office:value="0.106221" calcext:value-type="float">
            <text:p>0,10622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number-columns-repeated="2" table:style-name="ce6" office:value-type="float" office:value="0.079663" calcext:value-type="float">
            <text:p>0,07966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142131" calcext:value-type="float">
            <text:p>0,142131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number-columns-repeated="2" table:style-name="ce6" office:value-type="float" office:value="0.260016" calcext:value-type="float">
            <text:p>0,26001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number-columns-repeated="2" table:style-name="ce6" office:value-type="float" office:value="0.234425" calcext:value-type="float">
            <text:p>0,2344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number-columns-repeated="2" table:style-name="ce6" office:value-type="float" office:value="0.056593" calcext:value-type="float">
            <text:p>0,0565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number-columns-repeated="2" table:style-name="ce6" office:value-type="float" office:value="0.08758" calcext:value-type="float">
            <text:p>0,087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number-columns-repeated="2" table:style-name="ce6" office:value-type="float" office:value="0.132215" calcext:value-type="float">
            <text:p>0,1322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22456" calcext:value-type="float">
            <text:p>0,224560</text:p>
          </table:table-cell>
          <table:table-cell table:style-name="ce6" office:value-type="float" office:value="0.227871" calcext:value-type="float">
            <text:p>0,227871</text:p>
          </table:table-cell>
          <table:table-cell table:number-columns-repeated="1021"/>
        </table:table-row>
        <table:table-row table:style-name="ro2" table:number-rows-repeated="565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5:43:00.768000000</dc:date>
    <meta:editing-duration>PT8H44M22S</meta:editing-duration>
    <meta:editing-cycles>64</meta:editing-cycles>
    <meta:generator>LibreOffice/4.3.7.2.lin04$Windows_x86 LibreOffice_project/12783c1c8dc092c05cea9a0168f01a1663ddfb11</meta:generator>
    <meta:document-statistic meta:table-count="1" meta:cell-count="981" meta:object-count="0"/>
  </office:meta>
</office:document-meta>
</file>