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6" office:value-type="float" office:value="0.195512" calcext:value-type="float">
            <text:p>0,19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211643" calcext:value-type="float">
            <text:p>0,21164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314091" calcext:value-type="float">
            <text:p>0,31409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227604" calcext:value-type="float">
            <text:p>0,2276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318672" calcext:value-type="float">
            <text:p>0,3186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6" office:value-type="float" office:value="0.108511" calcext:value-type="float">
            <text:p>0,1085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086001" calcext:value-type="float">
            <text:p>0,0860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298082" calcext:value-type="float">
            <text:p>0,2980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216011" calcext:value-type="float">
            <text:p>0,2160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6" office:value-type="float" office:value="0.016052" calcext:value-type="float">
            <text:p>0,0160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6" office:value-type="float" office:value="0.061098" calcext:value-type="float">
            <text:p>0,0610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115887" calcext:value-type="float">
            <text:p>0,1158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101926" calcext:value-type="float">
            <text:p>0,1019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88309" calcext:value-type="float">
            <text:p>0,288309</text:p>
          </table:table-cell>
          <table:table-cell table:style-name="ce6" office:value-type="float" office:value="0.296647" calcext:value-type="float">
            <text:p>0,2966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6" office:value-type="float" office:value="0.218587" calcext:value-type="float">
            <text:p>0,2185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6" office:value-type="float" office:value="0.162698" calcext:value-type="float">
            <text:p>0,1626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6" office:value-type="float" office:value="0.121511" calcext:value-type="float">
            <text:p>0,1215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078367" calcext:value-type="float">
            <text:p>0,0783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122494" calcext:value-type="float">
            <text:p>0,1224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6" office:value-type="float" office:value="0.365967" calcext:value-type="float">
            <text:p>0,3659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6" office:value-type="float" office:value="0.1919" calcext:value-type="float">
            <text:p>0,1919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6" office:value-type="float" office:value="0.21102" calcext:value-type="float">
            <text:p>0,2110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6" office:value-type="float" office:value="0.067921" calcext:value-type="float">
            <text:p>0,0679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6" office:value-type="float" office:value="0.933656" calcext:value-type="float">
            <text:p>0,93365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6" office:value-type="float" office:value="0.323293" calcext:value-type="float">
            <text:p>0,3232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6" office:value-type="float" office:value="0.315924" calcext:value-type="float">
            <text:p>0,31592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6" office:value-type="float" office:value="0.080994" calcext:value-type="float">
            <text:p>0,08099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29005" calcext:value-type="float">
            <text:p>0,229005</text:p>
          </table:table-cell>
          <table:table-cell table:style-name="ce6" office:value-type="float" office:value="0.228714" calcext:value-type="float">
            <text:p>0,228714</text:p>
          </table:table-cell>
          <table:table-cell table:style-name="ce11" table:number-columns-repeated="1020"/>
          <table:table-cell/>
        </table:table-row>
        <table:table-row table:style-name="ro2" table:number-rows-repeated="11">
          <table:table-cell table:style-name="ce3"/>
          <table:table-cell table:style-name="ce7" table:number-columns-repeated="2"/>
          <table:table-cell table:style-name="ce11" table:number-columns-repeated="1020"/>
          <table:table-cell/>
        </table:table-row>
        <table:table-row table:style-name="ro2" table:number-rows-repeated="316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22:53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0:15:42.134000000</dc:date>
    <meta:editing-duration>PT3H35M19S</meta:editing-duration>
    <meta:editing-cycles>34</meta:editing-cycles>
    <meta:generator>LibreOffice/4.3.7.2.lin04$Windows_x86 LibreOffice_project/12783c1c8dc092c05cea9a0168f01a1663ddfb11</meta:generator>
    <dc:creator>SL </dc:creator>
    <meta:document-statistic meta:table-count="1" meta:cell-count="831" meta:object-count="0"/>
  </office:meta>
</office:document-meta>
</file>