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fo:border="none"/>
    </style:style>
    <style:style style:name="ce9" style:family="table-cell" style:parent-style-name="Default" style:data-style-name="N112"/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10" table:number-columns-repeated="2"/>
          <table:table-cell table:style-name="ce12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number-columns-repeated="2" table:style-name="ce6" office:value-type="float" office:value="0.185533" calcext:value-type="float">
            <text:p>0,18553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number-columns-repeated="2" table:style-name="ce6" office:value-type="float" office:value="0.603121" calcext:value-type="float">
            <text:p>0,60312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number-columns-repeated="2" table:style-name="ce6" office:value-type="float" office:value="0.25844" calcext:value-type="float">
            <text:p>0,258440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number-columns-repeated="2" table:style-name="ce6" office:value-type="float" office:value="0.469443" calcext:value-type="float">
            <text:p>0,46944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number-columns-repeated="2" table:style-name="ce6" office:value-type="float" office:value="0.131475" calcext:value-type="float">
            <text:p>0,131475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number-columns-repeated="2" table:style-name="ce6" office:value-type="float" office:value="0.525714" calcext:value-type="float">
            <text:p>0,52571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number-columns-repeated="2" table:style-name="ce6" office:value-type="float" office:value="0.519967" calcext:value-type="float">
            <text:p>0,51996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number-columns-repeated="2" table:style-name="ce6" office:value-type="float" office:value="0.381612" calcext:value-type="float">
            <text:p>0,3816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number-columns-repeated="2" table:style-name="ce6" office:value-type="float" office:value="0.528361" calcext:value-type="float">
            <text:p>0,5283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number-columns-repeated="2" table:style-name="ce6" office:value-type="float" office:value="0.183527" calcext:value-type="float">
            <text:p>0,18352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number-columns-repeated="2" table:style-name="ce6" office:value-type="float" office:value="0.310714" calcext:value-type="float">
            <text:p>0,3107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number-columns-repeated="2" table:style-name="ce6" office:value-type="float" office:value="0.444583" calcext:value-type="float">
            <text:p>0,44458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number-columns-repeated="2" table:style-name="ce6" office:value-type="float" office:value="0.142787" calcext:value-type="float">
            <text:p>0,14278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number-columns-repeated="2" table:style-name="ce6" office:value-type="float" office:value="0.372684" calcext:value-type="float">
            <text:p>0,372684</text:p>
          </table:table-cell>
          <table:table-cell table:number-columns-repeated="1021"/>
        </table:table-row>
        <table:table-row table:style-name="ro2" table:number-rows-repeated="2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86">
          <table:table-cell table:style-name="ce3"/>
          <table:table-cell table:style-name="ce7" table:number-columns-repeated="2"/>
          <table:table-cell table:style-name="ce11" table:number-columns-repeated="1020"/>
          <table:table-cell/>
        </table:table-row>
        <table:table-row table:style-name="ro2" table:number-rows-repeated="316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1">
          <table:table-cell table:style-name="ce4"/>
          <table:table-cell table:style-name="ce8" table:number-columns-repeated="2"/>
          <table:table-cell table:number-columns-repeated="1021"/>
        </table:table-row>
        <table:table-row table:style-name="ro2" table:number-rows-repeated="10479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C24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8">00/00/0000</text:date>, <text:time style:data-style-name="N2" text:time-value="17:44:39.07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18T17:46:42.159000000</dc:date>
    <meta:editing-duration>PT3H37M22S</meta:editing-duration>
    <meta:editing-cycles>35</meta:editing-cycles>
    <meta:generator>LibreOffice/4.3.7.2.lin04$Windows_x86 LibreOffice_project/12783c1c8dc092c05cea9a0168f01a1663ddfb11</meta:generator>
    <meta:document-statistic meta:table-count="1" meta:cell-count="600" meta:object-count="0"/>
  </office:meta>
</office:document-meta>
</file>