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162317" calcext:value-type="float">
            <text:p>0,1623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118211" calcext:value-type="float">
            <text:p>0,11821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89931" calcext:value-type="float">
            <text:p>0,2899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118475" calcext:value-type="float">
            <text:p>0,118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43546" calcext:value-type="float">
            <text:p>0,1435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12521" calcext:value-type="float">
            <text:p>0,2125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155017" calcext:value-type="float">
            <text:p>0,1550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49931" calcext:value-type="float">
            <text:p>0,249931</text:p>
          </table:table-cell>
          <table:table-cell table:style-name="ce6" office:value-type="float" office:value="0.247659" calcext:value-type="float">
            <text:p>0,2476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062683" calcext:value-type="float">
            <text:p>0,06268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092014" calcext:value-type="float">
            <text:p>0,0920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158944" calcext:value-type="float">
            <text:p>0,1589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166559" calcext:value-type="float">
            <text:p>0,16655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377149" calcext:value-type="float">
            <text:p>0,37714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112598" calcext:value-type="float">
            <text:p>0,1125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162864" calcext:value-type="float">
            <text:p>0,1628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165153" calcext:value-type="float">
            <text:p>0,1651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089988" calcext:value-type="float">
            <text:p>0,0899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156433" calcext:value-type="float">
            <text:p>0,156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6" office:value-type="float" office:value="0.322601" calcext:value-type="float">
            <text:p>0,3226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6" office:value-type="float" office:value="0.198431" calcext:value-type="float">
            <text:p>0,1984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197928" calcext:value-type="float">
            <text:p>0,1979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number-columns-repeated="2" table:style-name="ce6" office:value-type="float" office:value="0.253178" calcext:value-type="float">
            <text:p>0,2531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178513" calcext:value-type="float">
            <text:p>0,1785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number-columns-repeated="2" table:style-name="ce6" office:value-type="float" office:value="0.172138" calcext:value-type="float">
            <text:p>0,172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6" office:value-type="float" office:value="0.14552" calcext:value-type="float">
            <text:p>0,1455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6" office:value-type="float" office:value="0.299712" calcext:value-type="float">
            <text:p>0,2997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6" office:value-type="float" office:value="0.179516" calcext:value-type="float">
            <text:p>0,1795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6" office:value-type="float" office:value="0.066491" calcext:value-type="float">
            <text:p>0,0664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6" office:value-type="float" office:value="0.091271" calcext:value-type="float">
            <text:p>0,0912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number-columns-repeated="2" table:style-name="ce6" office:value-type="float" office:value="0.260781" calcext:value-type="float">
            <text:p>0,2607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6" office:value-type="float" office:value="0.176681" calcext:value-type="float">
            <text:p>0,1766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6" office:value-type="float" office:value="0.192639" calcext:value-type="float">
            <text:p>0,192639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1021"/>
        </table:table-row>
        <table:table-row table:style-name="ro2" table:number-rows-repeated="37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3:42.795000000</dc:date>
    <meta:editing-duration>PT8H45M4S</meta:editing-duration>
    <meta:editing-cycles>65</meta:editing-cycles>
    <meta:generator>LibreOffice/4.3.7.2.lin04$Windows_x86 LibreOffice_project/12783c1c8dc092c05cea9a0168f01a1663ddfb11</meta:generator>
    <meta:document-statistic meta:table-count="1" meta:cell-count="1548" meta:object-count="0"/>
  </office:meta>
</office:document-meta>
</file>