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108173" calcext:value-type="float">
            <text:p>0,10817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149536" calcext:value-type="float">
            <text:p>0,14953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365366" calcext:value-type="float">
            <text:p>0,36536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233864" calcext:value-type="float">
            <text:p>0,233864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112488" calcext:value-type="float">
            <text:p>0,112488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262851" calcext:value-type="float">
            <text:p>0,26285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40221" calcext:value-type="float">
            <text:p>0,4022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06757" calcext:value-type="float">
            <text:p>0,0675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453375" calcext:value-type="float">
            <text:p>0,4533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23081" calcext:value-type="float">
            <text:p>0,2308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257087" calcext:value-type="float">
            <text:p>0,2570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081161" calcext:value-type="float">
            <text:p>0,08116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069313" calcext:value-type="float">
            <text:p>0,06931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191471" calcext:value-type="float">
            <text:p>0,191471</text:p>
          </table:table-cell>
          <table:table-cell table:style-name="ce6" office:value-type="float" office:value="0.19612" calcext:value-type="float">
            <text:p>0,1961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102981" calcext:value-type="float">
            <text:p>0,102981</text:p>
          </table:table-cell>
          <table:table-cell table:style-name="ce6" office:value-type="float" office:value="0.087792" calcext:value-type="float">
            <text:p>0,0877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14261" calcext:value-type="float">
            <text:p>0,1426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13296" calcext:value-type="float">
            <text:p>0,13296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205937" calcext:value-type="float">
            <text:p>0,2059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146569" calcext:value-type="float">
            <text:p>0,146569</text:p>
          </table:table-cell>
          <table:table-cell table:style-name="ce6" office:value-type="float" office:value="0.147266" calcext:value-type="float">
            <text:p>0,1472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6" office:value-type="float" office:value="0.052124" calcext:value-type="float">
            <text:p>0,0521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162694" calcext:value-type="float">
            <text:p>0,1626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6" office:value-type="float" office:value="0.202791" calcext:value-type="float">
            <text:p>0,2027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6" office:value-type="float" office:value="0.005341" calcext:value-type="float">
            <text:p>0,005341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168941" calcext:value-type="float">
            <text:p>0,1689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112738" calcext:value-type="float">
            <text:p>0,1127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116302" calcext:value-type="float">
            <text:p>0,1163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186325" calcext:value-type="float">
            <text:p>0,18632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298993" calcext:value-type="float">
            <text:p>0,2989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0.190342" calcext:value-type="float">
            <text:p>0,19034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751203" calcext:value-type="float">
            <text:p>0,75120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361738" calcext:value-type="float">
            <text:p>0,361738</text:p>
          </table:table-cell>
          <table:table-cell table:style-name="ce6" office:value-type="float" office:value="0.315698" calcext:value-type="float">
            <text:p>0,3156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6" office:value-type="float" office:value="0.310799" calcext:value-type="float">
            <text:p>0,31079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6" office:value-type="float" office:value="0.724205" calcext:value-type="float">
            <text:p>0,724205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253354" calcext:value-type="float">
            <text:p>0,25335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6" office:value-type="float" office:value="0.140507" calcext:value-type="float">
            <text:p>0,140507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0.159298" calcext:value-type="float">
            <text:p>0,15929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256309" calcext:value-type="float">
            <text:p>0,25630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273051" calcext:value-type="float">
            <text:p>0,27305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121016" calcext:value-type="float">
            <text:p>0,121016</text:p>
          </table:table-cell>
          <table:table-cell table:style-name="ce6" office:value-type="float" office:value="0.154019" calcext:value-type="float">
            <text:p>0,15401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6" office:value-type="float" office:value="0.128492" calcext:value-type="float">
            <text:p>0,12849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6" office:value-type="float" office:value="0.194836" calcext:value-type="float">
            <text:p>0,194836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6" office:value-type="float" office:value="0.177749" calcext:value-type="float">
            <text:p>0,17774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number-columns-repeated="2" table:style-name="ce6" office:value-type="float" office:value="0.115339" calcext:value-type="float">
            <text:p>0,115339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6" office:value-type="float" office:value="0.244564" calcext:value-type="float">
            <text:p>0,24456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6" office:value-type="float" office:value="0.185218" calcext:value-type="float">
            <text:p>0,18521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6" office:value-type="float" office:value="0.209999" calcext:value-type="float">
            <text:p>0,2099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6" office:value-type="float" office:value="0.185392" calcext:value-type="float">
            <text:p>0,1853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number-columns-repeated="2" table:style-name="ce6" office:value-type="float" office:value="0.312266" calcext:value-type="float">
            <text:p>0,3122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6" office:value-type="float" office:value="0.243168" calcext:value-type="float">
            <text:p>0,243168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number-columns-repeated="2" table:style-name="ce6" office:value-type="float" office:value="0.42758" calcext:value-type="float">
            <text:p>0,4275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number-columns-repeated="2" table:style-name="ce6" office:value-type="float" office:value="0.616541" calcext:value-type="float">
            <text:p>0,6165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number-columns-repeated="2" table:style-name="ce6" office:value-type="float" office:value="0.261321" calcext:value-type="float">
            <text:p>0,26132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6" office:value-type="float" office:value="0.417438" calcext:value-type="float">
            <text:p>0,4174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number-columns-repeated="2" table:style-name="ce6" office:value-type="float" office:value="0.224844" calcext:value-type="float">
            <text:p>0,2248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6" office:value-type="float" office:value="0.154877" calcext:value-type="float">
            <text:p>0,1548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6" office:value-type="float" office:value="0.092206" calcext:value-type="float">
            <text:p>0,0922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number-columns-repeated="2" table:style-name="ce6" office:value-type="float" office:value="0.2273" calcext:value-type="float">
            <text:p>0,2273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number-columns-repeated="2" table:style-name="ce6" office:value-type="float" office:value="0.152062" calcext:value-type="float">
            <text:p>0,15206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number-columns-repeated="2" table:style-name="ce6" office:value-type="float" office:value="0.085608" calcext:value-type="float">
            <text:p>0,0856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number-columns-repeated="2" table:style-name="ce6" office:value-type="float" office:value="0.187037" calcext:value-type="float">
            <text:p>0,18703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number-columns-repeated="2" table:style-name="ce6" office:value-type="float" office:value="0.253053" calcext:value-type="float">
            <text:p>0,2530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number-columns-repeated="2" table:style-name="ce6" office:value-type="float" office:value="0.178639" calcext:value-type="float">
            <text:p>0,17863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6" office:value-type="float" office:value="0.025514" calcext:value-type="float">
            <text:p>0,0255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number-columns-repeated="2" table:style-name="ce6" office:value-type="float" office:value="0.428304" calcext:value-type="float">
            <text:p>0,4283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number-columns-repeated="2" table:style-name="ce6" office:value-type="float" office:value="0.287222" calcext:value-type="float">
            <text:p>0,287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6" office:value-type="float" office:value="0.111782" calcext:value-type="float">
            <text:p>0,1117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number-columns-repeated="2" table:style-name="ce6" office:value-type="float" office:value="0.312457" calcext:value-type="float">
            <text:p>0,3124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number-columns-repeated="2" table:style-name="ce6" office:value-type="float" office:value="0.15888" calcext:value-type="float">
            <text:p>0,1588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8</text:p>
          </table:table-cell>
          <table:table-cell table:number-columns-repeated="2" table:style-name="ce6" office:value-type="float" office:value="0.268684" calcext:value-type="float">
            <text:p>0,2686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8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9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3</text:p>
          </table:table-cell>
          <table:table-cell table:number-columns-repeated="2" table:style-name="ce6" office:value-type="float" office:value="0.14628" calcext:value-type="float">
            <text:p>0,1462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4</text:p>
          </table:table-cell>
          <table:table-cell table:number-columns-repeated="2" table:style-name="ce6" office:value-type="float" office:value="0.03632" calcext:value-type="float">
            <text:p>0,03632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1</text:p>
          </table:table-cell>
          <table:table-cell table:number-columns-repeated="2" table:style-name="ce6" office:value-type="float" office:value="0.047645" calcext:value-type="float">
            <text:p>0,04764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6</text:p>
          </table:table-cell>
          <table:table-cell table:number-columns-repeated="2" table:style-name="ce6" office:value-type="float" office:value="0.279426" calcext:value-type="float">
            <text:p>0,27942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7</text:p>
          </table:table-cell>
          <table:table-cell table:number-columns-repeated="2" table:style-name="ce6" office:value-type="float" office:value="0.252612" calcext:value-type="float">
            <text:p>0,2526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1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2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3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4</text:p>
          </table:table-cell>
          <table:table-cell table:number-columns-repeated="2" table:style-name="ce6" office:value-type="float" office:value="0.166935" calcext:value-type="float">
            <text:p>0,1669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8</text:p>
          </table:table-cell>
          <table:table-cell table:number-columns-repeated="2" table:style-name="ce6" office:value-type="float" office:value="0.162332" calcext:value-type="float">
            <text:p>0,1623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4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3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5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6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8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9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0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1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2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3</text:p>
          </table:table-cell>
          <table:table-cell table:number-columns-repeated="2" table:style-name="ce6" office:value-type="float" office:value="0.283593" calcext:value-type="float">
            <text:p>0,2835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4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5</text:p>
          </table:table-cell>
          <table:table-cell table:number-columns-repeated="2" table:style-name="ce6" office:value-type="float" office:value="0.101012" calcext:value-type="float">
            <text:p>0,1010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6</text:p>
          </table:table-cell>
          <table:table-cell table:number-columns-repeated="2" table:style-name="ce6" office:value-type="float" office:value="0.107973" calcext:value-type="float">
            <text:p>0,1079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67</text:p>
          </table:table-cell>
          <table:table-cell table:style-name="ce6" office:value-type="float" office:value="0.167483" calcext:value-type="float">
            <text:p>0,167483</text:p>
          </table:table-cell>
          <table:table-cell table:style-name="ce6" office:value-type="float" office:value="0.169252" calcext:value-type="float">
            <text:p>0,169252</text:p>
          </table:table-cell>
          <table:table-cell table:number-columns-repeated="1021"/>
        </table:table-row>
        <table:table-row table:style-name="ro2" table:number-rows-repeated="369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5:47:40.230000000</dc:date>
    <meta:editing-duration>PT8H49M1S</meta:editing-duration>
    <meta:editing-cycles>66</meta:editing-cycles>
    <meta:generator>LibreOffice/4.3.7.2.lin04$Windows_x86 LibreOffice_project/12783c1c8dc092c05cea9a0168f01a1663ddfb11</meta:generator>
    <meta:document-statistic meta:table-count="1" meta:cell-count="1569" meta:object-count="0"/>
  </office:meta>
</office:document-meta>
</file>