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fo:border="none"/>
    </style:style>
    <style:style style:name="ce9" style:family="table-cell" style:parent-style-name="Default" style:data-style-name="N112"/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2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6" office:value-type="float" office:value="0.34734" calcext:value-type="float">
            <text:p>0,34734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6" office:value-type="float" office:value="0.246055" calcext:value-type="float">
            <text:p>0,24605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6" office:value-type="float" office:value="0.19025" calcext:value-type="float">
            <text:p>0,19025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6" office:value-type="float" office:value="0.706754" calcext:value-type="float">
            <text:p>0,70675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number-columns-repeated="2" table:style-name="ce6" office:value-type="float" office:value="0.758257" calcext:value-type="float">
            <text:p>0,75825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number-columns-repeated="2" table:style-name="ce6" office:value-type="float" office:value="0.154235" calcext:value-type="float">
            <text:p>0,15423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6" office:value-type="float" office:value="0.179954" calcext:value-type="float">
            <text:p>0,179954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6" office:value-type="float" office:value="0.108592" calcext:value-type="float">
            <text:p>0,108592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6" office:value-type="float" office:value="0.126034" calcext:value-type="float">
            <text:p>0,12603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6" office:value-type="float" office:value="0.165199" calcext:value-type="float">
            <text:p>0,16519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6" office:value-type="float" office:value="0.109154" calcext:value-type="float">
            <text:p>0,10915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6" office:value-type="float" office:value="0.276873" calcext:value-type="float">
            <text:p>0,27687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6" office:value-type="float" office:value="0.34315" calcext:value-type="float">
            <text:p>0,34315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6" office:value-type="float" office:value="0.095056" calcext:value-type="float">
            <text:p>0,0950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6" office:value-type="float" office:value="0.216166" calcext:value-type="float">
            <text:p>0,21616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number-columns-repeated="2" table:style-name="ce6" office:value-type="float" office:value="0.373692" calcext:value-type="float">
            <text:p>0,3736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number-columns-repeated="2" table:style-name="ce6" office:value-type="float" office:value="0.135156" calcext:value-type="float">
            <text:p>0,13515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6" office:value-type="float" office:value="0.20963" calcext:value-type="float">
            <text:p>0,2096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number-columns-repeated="2" table:style-name="ce6" office:value-type="float" office:value="0.413811" calcext:value-type="float">
            <text:p>0,41381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number-columns-repeated="2" table:style-name="ce6" office:value-type="float" office:value="0.259563" calcext:value-type="float">
            <text:p>0,2595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number-columns-repeated="2" table:style-name="ce6" office:value-type="float" office:value="0.752414" calcext:value-type="float">
            <text:p>0,7524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number-columns-repeated="2" table:style-name="ce6" office:value-type="float" office:value="0.077788" calcext:value-type="float">
            <text:p>0,0777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6" office:value-type="float" office:value="0.125387" calcext:value-type="float">
            <text:p>0,12538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number-columns-repeated="2" table:style-name="ce6" office:value-type="float" office:value="0.077977" calcext:value-type="float">
            <text:p>0,0779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number-columns-repeated="2" table:style-name="ce6" office:value-type="float" office:value="0.052557" calcext:value-type="float">
            <text:p>0,0525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number-columns-repeated="2" table:style-name="ce6" office:value-type="float" office:value="0.112015" calcext:value-type="float">
            <text:p>0,1120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number-columns-repeated="2" table:style-name="ce6" office:value-type="float" office:value="0.027411" calcext:value-type="float">
            <text:p>0,02741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number-columns-repeated="2" table:style-name="ce6" office:value-type="float" office:value="0.234447" calcext:value-type="float">
            <text:p>0,23444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number-columns-repeated="2" table:style-name="ce6" office:value-type="float" office:value="0.069164" calcext:value-type="float">
            <text:p>0,06916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number-columns-repeated="2" table:style-name="ce6" office:value-type="float" office:value="0.084977" calcext:value-type="float">
            <text:p>0,08497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number-columns-repeated="2" table:style-name="ce6" office:value-type="float" office:value="0.34042" calcext:value-type="float">
            <text:p>0,34042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number-columns-repeated="2" table:style-name="ce6" office:value-type="float" office:value="0.158824" calcext:value-type="float">
            <text:p>0,15882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number-columns-repeated="2" table:style-name="ce6" office:value-type="float" office:value="0.10908" calcext:value-type="float">
            <text:p>0,10908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number-columns-repeated="2" table:style-name="ce6" office:value-type="float" office:value="0.153204" calcext:value-type="float">
            <text:p>0,1532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number-columns-repeated="2" table:style-name="ce6" office:value-type="float" office:value="0.235063" calcext:value-type="float">
            <text:p>0,235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number-columns-repeated="2" table:style-name="ce6" office:value-type="float" office:value="0.222304" calcext:value-type="float">
            <text:p>0,22230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number-columns-repeated="2" table:style-name="ce6" office:value-type="float" office:value="0.078867" calcext:value-type="float">
            <text:p>0,078867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number-columns-repeated="2" table:style-name="ce6" office:value-type="float" office:value="0.204063" calcext:value-type="float">
            <text:p>0,204063</text:p>
          </table:table-cell>
          <table:table-cell table:style-name="ce11" table:number-columns-repeated="1020"/>
          <table:table-cell/>
        </table:table-row>
        <table:table-row table:style-name="ro2" table:number-rows-repeated="13">
          <table:table-cell table:style-name="ce3"/>
          <table:table-cell table:style-name="ce7" table:number-columns-repeated="2"/>
          <table:table-cell table:style-name="ce11" table:number-columns-repeated="1020"/>
          <table:table-cell/>
        </table:table-row>
        <table:table-row table:style-name="ro2" table:number-rows-repeated="316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1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24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09:22:53.2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0:12:52.914000000</dc:date>
    <meta:editing-duration>PT3H32M30S</meta:editing-duration>
    <meta:editing-cycles>33</meta:editing-cycles>
    <meta:generator>LibreOffice/4.3.7.2.lin04$Windows_x86 LibreOffice_project/12783c1c8dc092c05cea9a0168f01a1663ddfb11</meta:generator>
    <dc:creator>SL </dc:creator>
    <meta:document-statistic meta:table-count="1" meta:cell-count="825" meta:object-count="0"/>
  </office:meta>
</office:document-meta>
</file>