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083706" calcext:value-type="float">
            <text:p>0,08370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6" office:value-type="float" office:value="0.11" calcext:value-type="float">
            <text:p>0,11000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098333" calcext:value-type="float">
            <text:p>0,0983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069006" calcext:value-type="float">
            <text:p>0,06900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6" office:value-type="float" office:value="0.606627" calcext:value-type="float">
            <text:p>0,60662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21734" calcext:value-type="float">
            <text:p>0,21734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36197" calcext:value-type="float">
            <text:p>0,36197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6" office:value-type="float" office:value="0.212711" calcext:value-type="float">
            <text:p>0,21271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171641" calcext:value-type="float">
            <text:p>0,17164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67319" calcext:value-type="float">
            <text:p>0,6731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175155" calcext:value-type="float">
            <text:p>0,1751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0.162894" calcext:value-type="float">
            <text:p>0,1628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491448" calcext:value-type="float">
            <text:p>0,4914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141801" calcext:value-type="float">
            <text:p>0,1418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1.020071" calcext:value-type="float">
            <text:p>1,020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6" office:value-type="float" office:value="0.26693" calcext:value-type="float">
            <text:p>0,2669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6" office:value-type="float" office:value="0.273406" calcext:value-type="float">
            <text:p>0,2734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6" office:value-type="float" office:value="0.084343" calcext:value-type="float">
            <text:p>0,0843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655625" calcext:value-type="float">
            <text:p>0,6556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521229" calcext:value-type="float">
            <text:p>0,5212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6" office:value-type="float" office:value="0.072518" calcext:value-type="float">
            <text:p>0,0725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358183" calcext:value-type="float">
            <text:p>0,358183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6" office:value-type="float" office:value="0.238765" calcext:value-type="float">
            <text:p>0,23876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6" office:value-type="float" office:value="0.3158" calcext:value-type="float">
            <text:p>0,31580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6" office:value-type="float" office:value="0.215897" calcext:value-type="float">
            <text:p>0,21589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6" office:value-type="float" office:value="0.184092" calcext:value-type="float">
            <text:p>0,18409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236987" calcext:value-type="float">
            <text:p>0,236987</text:p>
          </table:table-cell>
          <table:table-cell table:style-name="ce6" office:value-type="float" office:value="0.235512" calcext:value-type="float">
            <text:p>0,235512</text:p>
          </table:table-cell>
          <table:table-cell table:style-name="ce11" table:number-columns-repeated="1020"/>
          <table:table-cell/>
        </table:table-row>
        <table:table-row table:style-name="ro2" table:number-rows-repeated="44">
          <table:table-cell table:style-name="ce3"/>
          <table:table-cell table:style-name="ce7" table:number-columns-repeated="2"/>
          <table:table-cell table:style-name="ce11" table:number-columns-repeated="1020"/>
          <table:table-cell/>
        </table:table-row>
        <table:table-row table:style-name="ro2" table:number-rows-repeated="316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22:53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0:07:26.844000000</dc:date>
    <meta:editing-duration>PT3H27M4S</meta:editing-duration>
    <meta:editing-cycles>32</meta:editing-cycles>
    <meta:generator>LibreOffice/4.3.7.2.lin04$Windows_x86 LibreOffice_project/12783c1c8dc092c05cea9a0168f01a1663ddfb11</meta:generator>
    <dc:creator>SL </dc:creator>
    <meta:document-statistic meta:table-count="1" meta:cell-count="732" meta:object-count="0"/>
  </office:meta>
</office:document-meta>
</file>