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49cm"/>
    </style:style>
    <style:style style:name="co3" style:family="table-column">
      <style:table-column-properties fo:break-before="auto" style:column-width="5.87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11" table:number-columns-repeated="2"/>
          <table:table-cell table:style-name="ce13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7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7" office:value-type="float" office:value="0.161556" calcext:value-type="float">
            <text:p>0,16155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7" office:value-type="float" office:value="0.145" calcext:value-type="float">
            <text:p>0,145000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2" office:value-type="float" office:value="0.156471" calcext:value-type="float">
            <text:p>0,1564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2" office:value-type="float" office:value="0.317808" calcext:value-type="float">
            <text:p>0,31780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7" office:value-type="float" office:value="0.759695" calcext:value-type="float">
            <text:p>0,759695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7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7" office:value-type="float" office:value="0.690667" calcext:value-type="float">
            <text:p>0,690667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7" office:value-type="float" office:value="0.095761" calcext:value-type="float">
            <text:p>0,09576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7" office:value-type="float" office:value="0.103261" calcext:value-type="float">
            <text:p>0,10326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2" office:value-type="float" office:value="0.091474" calcext:value-type="float">
            <text:p>0,091474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2" office:value-type="float" office:value="0.390643" calcext:value-type="float">
            <text:p>0,390643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7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7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7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7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7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7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2" office:value-type="float" office:value="0.192043" calcext:value-type="float">
            <text:p>0,192043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2" office:value-type="float" office:value="0.180096" calcext:value-type="float">
            <text:p>0,18009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7" office:value-type="float" office:value="0.123243" calcext:value-type="float">
            <text:p>0,1232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7" office:value-type="float" office:value="0.08491" calcext:value-type="float">
            <text:p>0,0849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2" office:value-type="float" office:value="0.063806" calcext:value-type="float">
            <text:p>0,0638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2" office:value-type="float" office:value="0.202242" calcext:value-type="float">
            <text:p>0,2022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7" office:value-type="float" office:value="0.17312" calcext:value-type="float">
            <text:p>0,173120</text:p>
          </table:table-cell>
          <table:table-cell table:style-name="ce2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8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4</text:p>
          </table:table-cell>
          <table:table-cell table:number-columns-repeated="2" table:style-name="ce3" office:value-type="float" office:value="0.202259" calcext:value-type="float">
            <text:p>0,2022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5</text:p>
          </table:table-cell>
          <table:table-cell table:number-columns-repeated="2" table:style-name="ce3" office:value-type="float" office:value="0.100011" calcext:value-type="float">
            <text:p>0,1000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8</text:p>
          </table:table-cell>
          <table:table-cell table:number-columns-repeated="2" table:style-name="ce3" office:value-type="float" office:value="0.138889" calcext:value-type="float">
            <text:p>0,1388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9</text:p>
          </table:table-cell>
          <table:table-cell table:number-columns-repeated="2" table:style-name="ce8" office:value-type="float" office:value="0.10164" calcext:value-type="float">
            <text:p>0,1016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8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5</text:p>
          </table:table-cell>
          <table:table-cell table:style-name="ce3" office:value-type="float" office:value="0.126729" calcext:value-type="float">
            <text:p>0,126729</text:p>
          </table:table-cell>
          <table:table-cell table:style-name="ce3" office:value-type="float" office:value="0.126699" calcext:value-type="float">
            <text:p>0,1266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7</text:p>
          </table:table-cell>
          <table:table-cell table:number-columns-repeated="2" table:style-name="ce3" office:value-type="float" office:value="0.216861" calcext:value-type="float">
            <text:p>0,2168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8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table:style-name="ce3" office:value-type="float" office:value="3.794643" calcext:value-type="float">
            <text:p>3,7946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8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</text:p>
          </table:table-cell>
          <table:table-cell table:number-columns-repeated="2" table:style-name="ce3" office:value-type="float" office:value="0.169356" calcext:value-type="float">
            <text:p>0,1693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1</text:p>
          </table:table-cell>
          <table:table-cell table:number-columns-repeated="2" table:style-name="ce8" office:value-type="float" office:value="0.340227" calcext:value-type="float">
            <text:p>0,3402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table:style-name="ce3" office:value-type="float" office:value="0.200726" calcext:value-type="float">
            <text:p>0,2007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2</text:p>
          </table:table-cell>
          <table:table-cell table:number-columns-repeated="2" table:style-name="ce3" office:value-type="float" office:value="0.138907" calcext:value-type="float">
            <text:p>0,1389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3</text:p>
          </table:table-cell>
          <table:table-cell table:number-columns-repeated="2" table:style-name="ce8" office:value-type="float" office:value="0.098816" calcext:value-type="float">
            <text:p>0,0988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9</text:p>
          </table:table-cell>
          <table:table-cell table:style-name="ce3" office:value-type="float" office:value="0.124667" calcext:value-type="float">
            <text:p>0,124667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3</text:p>
          </table:table-cell>
          <table:table-cell table:number-columns-repeated="2" table:style-name="ce8" office:value-type="float" office:value="0.064" calcext:value-type="float">
            <text:p>0,064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6</text:p>
          </table:table-cell>
          <table:table-cell table:number-columns-repeated="2" table:style-name="ce3" office:value-type="float" office:value="0.392285" calcext:value-type="float">
            <text:p>0,3922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4</text:p>
          </table:table-cell>
          <table:table-cell table:style-name="ce8" office:value-type="float" office:value="0.163968" calcext:value-type="float">
            <text:p>0,163968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8</text:p>
          </table:table-cell>
          <table:table-cell table:style-name="ce8" office:value-type="float" office:value="0.167208" calcext:value-type="float">
            <text:p>0,167208</text:p>
          </table:table-cell>
          <table:table-cell table:style-name="ce3" office:value-type="float" office:value="0.167208" calcext:value-type="float">
            <text:p>0,16720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9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91</text:p>
          </table:table-cell>
          <table:table-cell table:style-name="ce8" office:value-type="float" office:value="0.20229" calcext:value-type="float">
            <text:p>0,202290</text:p>
          </table:table-cell>
          <table:table-cell table:style-name="ce3" office:value-type="float" office:value="0.20229" calcext:value-type="float">
            <text:p>0,2022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9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9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9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9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8</text:p>
          </table:table-cell>
          <table:table-cell table:number-columns-repeated="2" table:style-name="ce3" office:value-type="float" office:value="0.094518" calcext:value-type="float">
            <text:p>0,0945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7</text:p>
          </table:table-cell>
          <table:table-cell table:number-columns-repeated="2" table:style-name="ce3" office:value-type="float" office:value="0.118511" calcext:value-type="float">
            <text:p>0,1185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2</text:p>
          </table:table-cell>
          <table:table-cell table:number-columns-repeated="2" table:style-name="ce8" office:value-type="float" office:value="0.71164" calcext:value-type="float">
            <text:p>0,7116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4</text:p>
          </table:table-cell>
          <table:table-cell table:number-columns-repeated="2" table:style-name="ce3" office:value-type="float" office:value="0.545455" calcext:value-type="float">
            <text:p>0,545455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1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1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1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1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19</text:p>
          </table:table-cell>
          <table:table-cell table:number-columns-repeated="2" table:style-name="ce3" office:value-type="float" office:value="0.099093" calcext:value-type="float">
            <text:p>0,099093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2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21</text:p>
          </table:table-cell>
          <table:table-cell table:style-name="ce3" office:value-type="float" office:value="0.161932" calcext:value-type="float">
            <text:p>0,161932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table:style-name="ce3" office:value-type="float" office:value="0.159852" calcext:value-type="float">
            <text:p>0,159852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23</text:p>
          </table:table-cell>
          <table:table-cell table:number-columns-repeated="2" table:style-name="ce3" office:value-type="float" office:value="0.069285" calcext:value-type="float">
            <text:p>0,069285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2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2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2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2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2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29</text:p>
          </table:table-cell>
          <table:table-cell table:number-columns-repeated="2" table:style-name="ce3" office:value-type="float" office:value="0.133333" calcext:value-type="float">
            <text:p>0,133333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3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31</text:p>
          </table:table-cell>
          <table:table-cell table:number-columns-repeated="2" table:style-name="ce3" office:value-type="float" office:value="0.111111" calcext:value-type="float">
            <text:p>0,11111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3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3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3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3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36</text:p>
          </table:table-cell>
          <table:table-cell table:style-name="ce3" office:value-type="float" office:value="0.139872" calcext:value-type="float">
            <text:p>0,139872</text:p>
          </table:table-cell>
          <table:table-cell table:style-name="ce3" office:value-type="float" office:value="0.140887" calcext:value-type="float">
            <text:p>0,140887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3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38</text:p>
          </table:table-cell>
          <table:table-cell table:style-name="ce8" office:value-type="float" office:value="0.20785" calcext:value-type="float">
            <text:p>0,207850</text:p>
          </table:table-cell>
          <table:table-cell table:style-name="ce3" office:value-type="float" office:value="0.211496" calcext:value-type="float">
            <text:p>0,211496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3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40</text:p>
          </table:table-cell>
          <table:table-cell table:style-name="ce3" office:value-type="float" office:value="0.209716" calcext:value-type="float">
            <text:p>0,209716</text:p>
          </table:table-cell>
          <table:table-cell table:style-name="ce3" office:value-type="float" office:value="0.059415" calcext:value-type="float">
            <text:p>0,059415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4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8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4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4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4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4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8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4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4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4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4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5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5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5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53</text:p>
          </table:table-cell>
          <table:table-cell table:number-columns-repeated="2" table:style-name="ce3" office:value-type="float" office:value="0.075553" calcext:value-type="float">
            <text:p>0,075553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5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5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57</text:p>
          </table:table-cell>
          <table:table-cell table:number-columns-repeated="2" table:style-name="ce3" office:value-type="float" office:value="0.329795" calcext:value-type="float">
            <text:p>0,329795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5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5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1</text:p>
          </table:table-cell>
          <table:table-cell table:number-columns-repeated="2" table:style-name="ce3" office:value-type="float" office:value="0.108766" calcext:value-type="float">
            <text:p>0,108766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2</text:p>
          </table:table-cell>
          <table:table-cell table:number-columns-repeated="2" table:style-name="ce3" office:value-type="float" office:value="0.166667" calcext:value-type="float">
            <text:p>0,166667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5</text:p>
          </table:table-cell>
          <table:table-cell table:number-columns-repeated="2" table:style-name="ce3" office:value-type="float" office:value="0.135307" calcext:value-type="float">
            <text:p>0,135307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6</text:p>
          </table:table-cell>
          <table:table-cell table:number-columns-repeated="2" table:style-name="ce3" office:value-type="float" office:value="0.181034" calcext:value-type="float">
            <text:p>0,181034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1</text:p>
          </table:table-cell>
          <table:table-cell table:number-columns-repeated="2" table:style-name="ce8" office:value-type="float" office:value="0.04767" calcext:value-type="float">
            <text:p>0,047670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8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8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1</text:p>
          </table:table-cell>
          <table:table-cell table:number-columns-repeated="2" table:style-name="ce8" office:value-type="float" office:value="0.318109" calcext:value-type="float">
            <text:p>0,31810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8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4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8</text:p>
          </table:table-cell>
          <table:table-cell table:number-columns-repeated="2" table:style-name="ce8" office:value-type="float" office:value="0.12553" calcext:value-type="float">
            <text:p>0,125530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0</text:p>
          </table:table-cell>
          <table:table-cell table:number-columns-repeated="2" table:style-name="ce3" office:value-type="float" office:value="0.593127" calcext:value-type="float">
            <text:p>0,593127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3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4</text:p>
          </table:table-cell>
          <table:table-cell table:number-columns-repeated="2" table:style-name="ce3" office:value-type="float" office:value="0.125238" calcext:value-type="float">
            <text:p>0,125238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5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6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7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9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8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00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01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02</text:p>
          </table:table-cell>
          <table:table-cell table:style-name="ce8" office:value-type="float" office:value="0.17312" calcext:value-type="float">
            <text:p>0,173120</text:p>
          </table:table-cell>
          <table:table-cell table:style-name="ce3" office:value-type="float" office:value="0.173539" calcext:value-type="float">
            <text:p>0,17353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number-columns-repeated="2" table:style-name="ce4" office:value-type="float" office:value="0.095647" calcext:value-type="float">
            <text:p>0,09564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number-columns-repeated="2" table:style-name="ce4" office:value-type="float" office:value="0.097535" calcext:value-type="float">
            <text:p>0,09753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number-columns-repeated="2" table:style-name="ce9" office:value-type="float" office:value="0.43607" calcext:value-type="float">
            <text:p>0,43607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number-columns-repeated="2" table:style-name="ce4" office:value-type="float" office:value="0.116109" calcext:value-type="float">
            <text:p>0,11610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5</text:p>
          </table:table-cell>
          <table:table-cell table:number-columns-repeated="2" table:style-name="ce4" office:value-type="float" office:value="0.004252" calcext:value-type="float">
            <text:p>0,00425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6</text:p>
          </table:table-cell>
          <table:table-cell table:number-columns-repeated="2" table:style-name="ce4" office:value-type="float" office:value="0.262592" calcext:value-type="float">
            <text:p>0,26259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7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8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9</text:p>
          </table:table-cell>
          <table:table-cell table:number-columns-repeated="2" table:style-name="ce4" office:value-type="float" office:value="0.266667" calcext:value-type="float">
            <text:p>0,26666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0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1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9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2</text:p>
          </table:table-cell>
          <table:table-cell table:number-columns-repeated="2" table:style-name="ce4" office:value-type="float" office:value="0.251091" calcext:value-type="float">
            <text:p>0,25109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4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5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6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7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8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9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0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1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2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3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4</text:p>
          </table:table-cell>
          <table:table-cell table:number-columns-repeated="2" table:style-name="ce4" office:value-type="float" office:value="0.019971" calcext:value-type="float">
            <text:p>0,0199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5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6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7</text:p>
          </table:table-cell>
          <table:table-cell table:number-columns-repeated="2" table:style-name="ce4" office:value-type="float" office:value="0.106258" calcext:value-type="float">
            <text:p>0,10625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8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9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0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1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2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3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4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5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6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7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8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0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1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2</text:p>
          </table:table-cell>
          <table:table-cell table:number-columns-repeated="2" table:style-name="ce4" office:value-type="float" office:value="0.130459" calcext:value-type="float">
            <text:p>0,13045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3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4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5</text:p>
          </table:table-cell>
          <table:table-cell table:style-name="ce4" office:value-type="float" office:value="0.112613" calcext:value-type="float">
            <text:p>0,112613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6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7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8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9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4" office:value-type="float" office:value="0.149093" calcext:value-type="float">
            <text:p>0,149093</text:p>
          </table:table-cell>
          <table:table-cell table:style-name="ce4" office:value-type="float" office:value="0.147079" calcext:value-type="float">
            <text:p>0,14707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1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3</text:p>
          </table:table-cell>
          <table:table-cell table:style-name="ce9" office:value-type="float" office:value="0.17312" calcext:value-type="float">
            <text:p>0,173120</text:p>
          </table:table-cell>
          <table:table-cell table:style-name="ce4" office:value-type="float" office:value="0.173539" calcext:value-type="float">
            <text:p>0,173539</text:p>
          </table:table-cell>
          <table:table-cell table:number-columns-repeated="1021"/>
        </table:table-row>
        <table:table-row table:style-name="ro2" table:number-rows-repeated="58">
          <table:table-cell table:style-name="ce5"/>
          <table:table-cell table:number-columns-repeated="1023"/>
        </table:table-row>
        <table:table-row table:style-name="ro2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2" table:number-rows-repeated="13">
          <table:table-cell table:style-name="ce5"/>
          <table:table-cell table:number-columns-repeated="1023"/>
        </table:table-row>
        <table:table-row table:style-name="ro2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2" table:number-rows-repeated="115">
          <table:table-cell table:style-name="ce5"/>
          <table:table-cell table:number-columns-repeated="1023"/>
        </table:table-row>
        <table:table-row table:style-name="ro2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2" table:number-rows-repeated="12">
          <table:table-cell table:style-name="ce5"/>
          <table:table-cell table:number-columns-repeated="1023"/>
        </table:table-row>
        <table:table-row table:style-name="ro2" table:number-rows-repeated="67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22:31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23:26.097000000</dc:date>
    <meta:editing-duration>PT1H20M2S</meta:editing-duration>
    <meta:editing-cycles>16</meta:editing-cycles>
    <meta:generator>LibreOffice/4.3.7.2.lin04$Windows_x86 LibreOffice_project/12783c1c8dc092c05cea9a0168f01a1663ddfb11</meta:generator>
    <meta:document-statistic meta:table-count="1" meta:cell-count="1038" meta:object-count="0"/>
  </office:meta>
</office:document-meta>
</file>